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Eerste Oosterparkstraat 151 1091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Eerste Oosterparkstraat 151 1091GZ Amsterdam</text:p>
            <text:p text:style-name="common-al">Datum ontvangst: 18-11-2025</text:p>
            <text:p text:style-name="common-al">Zaaknummer: Z2025-049121</text:p>
            <text:p text:style-name="common-al">DSO-nummer: 20251118009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38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12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Eerste Oosterparkstraat 151 1091GZ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81</meta:user-defined>
    <meta:user-defined meta:name="OVERHEIDop.GmbID/DC.identifier">gmb-2025-516381</meta:user-defined>
    <meta:user-defined meta:name="OVERHEIDop.versieInformatie"/>
  </office:meta>
</office:document-meta>
</file>