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de Pastoerswei/Lindestraat, Lindenstraat ongenummerd te Vaals, kadastraal bekend gemeente Vaals, sectie A nummer 11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kappen van een boom aan de Pastoerswei/Lindestraat op de locatie Lindenstraat ongenummerd te Vaals, kadastraal bekend gemeente Vaals, sectie A nummer 11183.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51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november 2025. De gemeente Vaals neemt daarover op 19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3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2</meta:user-defined>
    <meta:user-defined meta:name="DCTERMS.abstract">Betreft: Aanvraag op locatie Lindenstraat ongenummerd te Vaals, kadastraal bekend gemeente Vaals, sectie A nummer 11183</meta:user-defined>
    <dc:language>nl</dc:language>
    <meta:user-defined meta:name="OVERHEIDop.locatietype/OVERHEIDop.gebiedsmarkering">Vlak</meta:user-defined>
    <meta:user-defined meta:name="DC.title">Aanvraag vergunning voor het kappen van een boom aan de Pastoerswei/Lindestraat, Lindenstraat ongenummerd te Vaals, kadastraal bekend gemeente Vaals, sectie A nummer 11183</meta:user-defined>
    <meta:user-defined meta:name="DCTERMS.W3CDTF/DCTERMS.available">2025-11-27</meta:user-defined>
    <meta:user-defined meta:name="DCTERMS.W3CDTF/OVERHEIDop.jaargang">2025</meta:user-defined>
    <meta:user-defined meta:name="OVERHEIDop.publicationIssue">516374</meta:user-defined>
    <meta:user-defined meta:name="OVERHEIDop.GmbID/DC.identifier">gmb-2025-516374</meta:user-defined>
    <meta:user-defined meta:name="OVERHEIDop.versieInformatie"/>
  </office:meta>
</office:document-meta>
</file>