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 4, 1213 NT Hilversum, Olympia 4 1213 NT Hilversum (gebruiken deel 2e verd. kantoorpand als huisartsenpraktijk); 1859488; 24-1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lympia 4, 1213 NT Hilversum, Olympia 4 1213 NT Hilversum (gebruiken deel 2e verd. kantoorpand als huisartsenpraktijk); 1859488; 24-11-2025; Status: BOPA Vergunning verleend, gemeente Hilversum</text:p>
            <text:p text:style-name="common-al">
            
          </text:p>
            <text:p text:style-name="common-al">Verzenddatum: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3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59488</meta:user-defined>
    <dc:language>nl</dc:language>
    <meta:user-defined meta:name="DC.title">Olympia 4, 1213 NT Hilversum, Olympia 4 1213 NT Hilversum (gebruiken deel 2e verd. kantoorpand als huisartsenpraktijk); 1859488; 24-11-2025; Status: BOPA Vergunning verleend, gemeente Hilversum</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408</meta:user-defined>
    <meta:user-defined meta:name="OVERHEIDop.publicationIssue">516372</meta:user-defined>
    <meta:user-defined meta:name="OVERHEIDop.GmbID/DC.identifier">gmb-2025-516372</meta:user-defined>
    <meta:user-defined meta:name="OVERHEIDop.versieInformatie"/>
  </office:meta>
</office:document-meta>
</file>