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oestaan van de woonfunctie in het kerkgebouw aan Nesserwei 6, 9145 CH Ternaard, Ternaard (TND00) G 924</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81608. De omgevingsvergunning is verleend. De gemeente geeft hiermee toestemming voor het toestaan van de woonfunctie in het kerkgebouw aan Nesserwei 6, 9145 CH Ternaard, Ternaard (TND00) G 924. Dit is een buitenplanse omgevingsplanactiviteit.</text:p>
            <text:p text:style-name="common-al">
            
          </text:p>
            <text:p text:style-name="common-al">Het besluit is verzonden op 25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63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608</meta:user-defined>
    <meta:user-defined meta:name="DCTERMS.abstract">Verleende omgevingsvergunning voor een buitenplanse omgevingsplanactiviteit op locatie Nesserwei 6, 9145 CH Ternaard, Ternaard (TND00) G 924.</meta:user-defined>
    <dc:language>nl</dc:language>
    <meta:user-defined meta:name="DC.title">Besluit op aanvraag omgevingsvergunning voor het toestaan van de woonfunctie in het kerkgebouw aan Nesserwei 6, 9145 CH Ternaard, Ternaard (TND00) G 924</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3407</meta:user-defined>
    <meta:user-defined meta:name="OVERHEIDop.publicationIssue">516370</meta:user-defined>
    <meta:user-defined meta:name="OVERHEIDop.GmbID/DC.identifier">gmb-2025-516370</meta:user-defined>
    <meta:user-defined meta:name="OVERHEIDop.versieInformatie"/>
  </office:meta>
</office:document-meta>
</file>