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U. Cultuurcafé - Mercatorpad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Alcoholvergunning (Mercatorpad 1 6525 H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311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3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U. Cultuurcafé - Mercatorpad 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69</meta:user-defined>
    <meta:user-defined meta:name="OVERHEIDop.GmbID/DC.identifier">gmb-2025-516369</meta:user-defined>
    <meta:user-defined meta:name="OVERHEIDop.versieInformatie"/>
  </office:meta>
</office:document-meta>
</file>