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toging, Aandacht dakloosheidsvraagstuk, Grote Kerkplein (zaaknummer 238653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/of burgemeester en wethouders van Zwolle is het volgende verzoek ingediend:</text:p>
            <text:p text:style-name="common-al">een kennisgeving betoging op basis van de Algemene Plaatselijke Verordening 2024 (APV) voor de Aandacht dakloosheidsvraagstuk: formerende partijen oproepen dakloosheid uitbannen in regeerakkoord op te laten nemen op <text:span text:style-name="nadrukvet">28 november 2025</text:span> op de locatie <text:span text:style-name="nadrukvet">Grote Kerkplei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636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betoging, Aandacht dakloosheidsvraagstuk, Grote Kerkplein (zaaknummer 238653-202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68</meta:user-defined>
    <meta:user-defined meta:name="OVERHEIDop.GmbID/DC.identifier">gmb-2025-516368</meta:user-defined>
    <meta:user-defined meta:name="OVERHEIDop.versieInformatie"/>
  </office:meta>
</office:document-meta>
</file>