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6884065ia3c4a2a3-b818-40d2-bed8-5dcfaee0e6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Zorgzaam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Zorgzaam 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Zorgzaam 1 (parkeervaknummers 115609485358 en 11561148535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69622641509434mm"><draw:image xlink:href="Pictures/Afbeelding1316884065ia3c4a2a3-b818-40d2-bed8-5dcfaee0e63e.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3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orgzaam 1 aanleg twee elektrische oplaadvakken - Zorgzaam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rgzaam 1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Zorgzaam 1 aanleg twee elektrische oplaadvakken</meta:user-defined>
    <meta:user-defined meta:name="DCTERMS.W3CDTF/DCTERMS.available">2025-11-28</meta:user-defined>
    <meta:user-defined meta:name="DCTERMS.W3CDTF/OVERHEIDop.jaargang">2025</meta:user-defined>
    <meta:user-defined meta:name="OVERHEIDop.publicationIssue">516364</meta:user-defined>
    <meta:user-defined meta:name="OVERHEIDop.GmbID/DC.identifier">gmb-2025-516364</meta:user-defined>
    <meta:user-defined meta:name="OVERHEIDop.versieInformatie"/>
  </office:meta>
</office:document-meta>
</file>