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Boekweitdonk 7, Diemen te Boekweitdonk 7, 1112JH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2819</text:p>
            <text:p text:style-name="common-al">Soort aanvraag: Omgevingsvergunning</text:p>
            <text:p text:style-name="common-al">Ontvangstdatum: 20 november 2025</text:p>
            <text:p text:style-name="common-al">Omschrijving: Boekweitdonk 7, Diemen</text:p>
            <text:p text:style-name="common-al">Locatie: Boekweitdonk 7, 1112JH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1636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6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6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19</meta:user-defined>
    <meta:user-defined meta:name="DCTERMS.abstract"> Z2025-00002819 Boekweitdonk 7, Diemen</meta:user-defined>
    <dc:language>nl</dc:language>
    <meta:user-defined meta:name="OVERHEIDop.locatietype/OVERHEIDop.gebiedsmarkering">Vlak</meta:user-defined>
    <meta:user-defined meta:name="DC.title">Gemeente Diemen: Aanvraag Omgevingsvergunning voor Boekweitdonk 7, Diemen te Boekweitdonk 7, 1112JH Diemen</meta:user-defined>
    <meta:user-defined meta:name="DCTERMS.W3CDTF/DCTERMS.available">2025-11-27</meta:user-defined>
    <meta:user-defined meta:name="DCTERMS.W3CDTF/OVERHEIDop.jaargang">2025</meta:user-defined>
    <meta:user-defined meta:name="OVERHEIDop.publicationIssue">516363</meta:user-defined>
    <meta:user-defined meta:name="OVERHEIDop.GmbID/DC.identifier">gmb-2025-516363</meta:user-defined>
    <meta:user-defined meta:name="OVERHEIDop.versieInformatie"/>
  </office:meta>
</office:document-meta>
</file>