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ussen Taxandriaweg 6 en 8 Waalwijk, Waalwijk (WWK00) G 77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11-2025 besloten een omgevingsvergunning te verlenen met zaaknummer WWK-2025-014737 voor de herplaatsing van een kunstwerk op de locatie tussen Taxandriaweg 6 en 8 te Waalwijk, op en nabij de percelen kadastraal bekend gemeente Waalwijk, sectie G, nummers 772 en 936. Het besluit betreft de volgende activiteit(en):</text:p>
            <text:list text:style-name="id1-3-2-1-1-2">
              <text:list-item text:style-override="id1-3-2-1-1-2-1">
                <text:number>•</text:number>
                <text:p text:style-name="al">Bouwactiviteit (omgevingsplan), met een buitenplanse omgevingsplanactivieit (Bopa).</text:p>
              </text:list-item>
            </text:list>
            <text:p text:style-name="common-al">
            
          </text:p>
            <text:p text:style-name="common-al">Het besluit is op 25-11-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3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73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omgevingsvergunning, Tussen Taxandriaweg 6 en 8 Waalwijk, Waalwijk (WWK00) G 772</meta:user-defined>
    <meta:user-defined meta:name="DCTERMS.W3CDTF/DCTERMS.available">2025-12-03</meta:user-defined>
    <meta:user-defined meta:name="DCTERMS.W3CDTF/OVERHEIDop.jaargang">2025</meta:user-defined>
    <meta:user-defined meta:name="OVERHEIDop.publicationIssue">516362</meta:user-defined>
    <meta:user-defined meta:name="OVERHEIDop.GmbID/DC.identifier">gmb-2025-516362</meta:user-defined>
    <meta:user-defined meta:name="OVERHEIDop.versieInformatie"/>
  </office:meta>
</office:document-meta>
</file>