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11-2025 hebben wij een aanvraag reguliere omgevingsvergunning voor het kappen van bomen op het adres Wheeweg t.h.v. huisnummer 33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1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1636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6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6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48192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1-11-2025 hebben wij een aanvraag reguliere omgevingsvergunning voor het kappen van bomen op het adres Wheeweg t.h.v. huisnummer 33 Goor ontvangen.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360</meta:user-defined>
    <meta:user-defined meta:name="OVERHEIDop.GmbID/DC.identifier">gmb-2025-516360</meta:user-defined>
    <meta:user-defined meta:name="OVERHEIDop.versieInformatie"/>
  </office:meta>
</office:document-meta>
</file>