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Burgemeester Bosmaweg 17, 7961CW Ruin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5 november 2025 besloten om de aanvraag met dossiernummer Z2025-00002398 voor het uitbreiden van de woning op locatie Burgemeester Bosmaweg 17, 7961CW Ruinerwold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1635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5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5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98</meta:user-defined>
    <meta:user-defined meta:name="DCTERMS.abstract">Betreft: Besluit op locatie Burgemeester Bosmaweg 17, 7961CW Ruinerwold</meta:user-defined>
    <dc:language>nl</dc:language>
    <meta:user-defined meta:name="OVERHEIDop.locatietype/OVERHEIDop.gebiedsmarkering">Vlak</meta:user-defined>
    <meta:user-defined meta:name="DC.title">Besluit buiten behandelingstelling aanvraag Burgemeester Bosmaweg 17, 7961CW Ruinerwol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358</meta:user-defined>
    <meta:user-defined meta:name="OVERHEIDop.GmbID/DC.identifier">gmb-2025-516358</meta:user-defined>
    <meta:user-defined meta:name="OVERHEIDop.versieInformatie"/>
  </office:meta>
</office:document-meta>
</file>