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6a1dfa-3c48-4ecd-a104-cd55dd02fb5d.png" manifest:media-type="image/x-eps"/>
  <manifest:file-entry manifest:full-path="Pictures/Afbeelding2iace0b259-c471-4b2e-9227-a9a7bc62e8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laadpaal aan de Hogeweg 37 in Apel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Zaak nr. 5996538</text:p>
            <text:p text:style-name="common-al"/>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Hogeweg gelegen zijn binnen de bebouwde kommen van gemeente Apeldoorn;</text:p>
            <text:p text:style-name="common-al"/>
            <text:p text:style-name="common-al">dat de bovengenoemde weg in beheer zijn bij de gemeente Apeldoorn;</text:p>
            <text:p text:style-name="common-al"/>
            <text:p text:style-name="common-al">dat de bovengenoemde weg, een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
            <text:p text:style-name="common-al">dat is de staatscourant 2020, 23218 (<text:a xlink:href="https://zoek.officielebekendmakingen.nl/stcrt-2020-23218.html" xlink:type="simple">Staatscourant 2020, 23218 | Overheid.nl &gt; Officiële bekendmakingen</text:a>) een besluit is genomen voor het plaatsen van een laadpaal ter hoogte van de Hogeweg 37;</text:p>
            <text:p text:style-name="common-al"/>
            <text:p text:style-name="common-al">dat deze laadpaal reeds geplaatst is maar deze voor gevaarlijke situatie voor de weggebruikers zorgt;</text:p>
            <text:p text:style-name="common-al"/>
            <text:p text:style-name="common-al">dat deze laadpaal daarom enkele meters opgeschoven moet worden;</text:p>
            <text:p text:style-name="common-al"/>
            <text:p text:style-name="common-al">dat de overige standpunten in het geplaatste verkeersbesluit van de staatscourant 2020, 23218 met kenmerk nummer 2020-139671 in stand blijven;</text:p>
            <text:p text:style-name="common-al"/>
            <text:p text:style-name="common-al"/>
            <text:p text:style-name="common-al">dat de laadpaal is voorzien van twee laadpunten, waardoor het mogelijk is dat twee voertuigen gelijktijdig kunnen opladen;</text:p>
            <text:p text:style-name="common-al"/>
            <text:p text:style-name="common-al">dat om het gebruik van de laadpaal  te optimaliseren het wenselijk is om bij deze laadpaal maximaal twee parkeerplaatsen te reserveren voor het opladen van elektrisch voertuigen;</text:p>
            <text:p text:style-name="common-al"/>
            <text:p text:style-name="common-al">dat de hiervoor benoemde verkeersmaatregel uitgevoerd kan worden door middel van het plaatsen van het verkeersbord E8c van bijlage 1 van het RVV 1990 met een onderbord met een pijl naar links en rechts;</text:p>
            <text:p text:style-name="common-al"/>
            <text:p text:style-name="common-al">dat gelet op artikel 12 van het BABW voor het plaatsen van het verkeersbord E8c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 </text:p>
            <text:p text:style-name="common-al"/>
            <text:p text:style-name="common-al">
            <text:span text:style-name="nadrukvet">Voorbeeldsituatie 1 langsparkeren:</text:span>
          </text:p>
            <text:p text:style-name="common-al">
            <draw:frame><draw:text-box><text:section text:name="plaatje_id1-3-2-2-1-47-1" text:style-name="plaatje">
              <text:p text:style-name="illustratie_id1-3-2-2-1-47-1-1"><draw:frame draw:style-name="illustratie_id1-3-2-2-1-47-1-1" text:anchor-type="paragraph" svg:width="101.5mm" svg:height="71.10000000000001mm"><draw:image xlink:href="Pictures/Afbeelding1ifc6a1dfa-3c48-4ecd-a104-cd55dd02fb5d.png" xlink:type="simple"/></draw:frame></text:p>
            </text:section></draw:text-box></draw:frame>
            <text:span text:style-name="nadrukvet"/>
          </text:p>
            <text:p text:style-name="common-al"/>
            <text:p text:style-name="common-al"/>
            <text:p text:style-name="common-al">
            <text:span text:style-name="nadrukvet">Voorbeeldsituatie 2 Haaks parkeren:</text:span>
          </text:p>
            <text:p text:style-name="common-al">
            <draw:frame><draw:text-box><text:section text:name="plaatje_id1-3-2-2-1-51-1" text:style-name="plaatje">
              <text:p text:style-name="illustratie_id1-3-2-2-1-51-1-1"><draw:frame draw:style-name="illustratie_id1-3-2-2-1-51-1-1" text:anchor-type="paragraph" svg:width="91.7mm" svg:height="90.8mm"><draw:image xlink:href="Pictures/Afbeelding2iace0b259-c471-4b2e-9227-a9a7bc62e854.png" xlink:type="simple"/></draw:frame></text:p>
            </text:section></draw:text-box></draw:frame>
            <text:span text:style-name="nadrukvet"/>
          </text:p>
            <text:p text:style-name="common-al"/>
            <text:p text:style-name="common-al"/>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8c van bijlage 1 van het RVV 1990 met een onderbord OB504 twee parkeerplaatsen te reserveren ten behoeve van het opladen van elektrische voertuigen op alle adressen in de bijlage</text:p>
            <text:p text:style-name="common-al"/>
            <text:p text:style-name="common-al"/>
            <text:p text:style-name="common-al">Namens de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
            <text:p text:style-name="common-al">
            <text:span text:style-name="nadrukvet">Bijlage 2:</text:span>
          </text:p>
            <text:p text:style-name="common-al">Link naar plankaart gemeente Apeldoorn</text:p>
            <text:p text:style-name="common-al">
            <text:span text:style-name="nadrukvet">https://viewer.evmaps.nl/apeldoorn</text:span>
          </text:p>
            <text:p text:style-name="common-al"/>
            <text:p text:style-name="common-al"/>
            <text:p text:style-name="common-al"/>
            <text:p text:style-name="common-al">
            <text:span text:style-name="nadrukvet"/>
            <text:span text:style-name="nadrukvet">Voorbeeldsituatieschets:</text:span>
          </text:p>
            <text:p text:style-name="common-al"/>
            <text:p text:style-name="common-al"/>
            <text:p text:style-name="common-al"/>
            <text:p text:style-name="common-al">Namens burgemeester en wethouders van Apeldoorn,</text:p>
            <text:p text:style-name="common-al"/>
            <text:p text:style-name="common-al"/>
            <text:p text:style-name="common-al"/>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3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peldoorn - Verplaatsen laadpaal - Hogeweg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6538</meta:user-defined>
    <meta:user-defined meta:name="DCTERMS.abstract">Verplaatsen van laadpaal enkele meters in verband met verkeersveiligheid</meta:user-defined>
    <meta:user-defined meta:name="OVERHEIDop.verkeersbordcode">E8c</meta:user-defined>
    <dc:language>nl</dc:language>
    <meta:user-defined meta:name="OVERHEIDop.locatietype/OVERHEIDop.gebiedsmarkering">Punt</meta:user-defined>
    <meta:user-defined meta:name="DC.title">Verkeersbesluit verplaatsen laadpaal aan de Hogeweg 37 in Apeldoorn</meta:user-defined>
    <meta:user-defined meta:name="DCTERMS.W3CDTF/DCTERMS.available">2025-11-27</meta:user-defined>
    <meta:user-defined meta:name="DCTERMS.W3CDTF/OVERHEIDop.jaargang">2025</meta:user-defined>
    <meta:user-defined meta:name="OVERHEIDop.publicationIssue">516356</meta:user-defined>
    <meta:user-defined meta:name="OVERHEIDop.GmbID/DC.identifier">gmb-2025-516356</meta:user-defined>
    <meta:user-defined meta:name="OVERHEIDop.versieInformatie"/>
  </office:meta>
</office:document-meta>
</file>