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Beemsterstraat 503 102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berging</text:p>
            <text:p text:style-name="common-al">Besluit: aanvraag ingetrokken</text:p>
            <text:p text:style-name="common-al">Besluit verzonden op: 18-11-2025</text:p>
            <text:p text:style-name="common-al">Zaakadres: Beemsterstraat 503 1024BE Amsterdam</text:p>
            <text:p text:style-name="common-al">Zaaknummer: Z2025-039106</text:p>
            <text:p text:style-name="common-al">DSO-nummer: 20250915009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910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3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06</meta:user-defined>
    <meta:user-defined meta:name="DCTERMS.abstract">uitbreiding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anvraag ingetrokken Beemsterstraat 503 1024BE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55</meta:user-defined>
    <meta:user-defined meta:name="OVERHEIDop.GmbID/DC.identifier">gmb-2025-516355</meta:user-defined>
    <meta:user-defined meta:name="OVERHEIDop.versieInformatie"/>
  </office:meta>
</office:document-meta>
</file>