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70, 5963ND Hegelsom, aangevraagde Omgevingsvergunning (2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oevoegen van extra vluchtwegen in de bestaande huisvestingslocati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3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84</meta:user-defined>
    <meta:user-defined meta:name="DCTERMS.abstract">Betreft: Aanvraag op locatie St. Jorisweg 70, 5963ND Hegels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. Jorisweg 70, 5963ND Hegelsom, aangevraagde Omgevingsvergunning (24 november 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44</meta:user-defined>
    <meta:user-defined meta:name="OVERHEIDop.GmbID/DC.identifier">gmb-2025-516344</meta:user-defined>
    <meta:user-defined meta:name="OVERHEIDop.versieInformatie"/>
  </office:meta>
</office:document-meta>
</file>