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een kerstboom aan een vlaggenmast van 6 december 2025 t/m 10 januari 2026 aan op grasveld tussen Valeriaan/Kamille te Bladel (hoek Valeriaan 19)</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25-11-2025 een vergunning APV-Bijzondere wet verleend. De gemeente geeft hiermee toestemming voor het plaatsen van een kerstboom aan een vlaggenmast van 6 december 2025 t/m 10 januari 2026 aan op grasveld tussen Valeriaan/Kamille te Bladel (hoek Valeriaan 19) . Het kenmerk van de gemeente voor deze zaak is ZBLA2025-002118.</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516341</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341</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341</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5-002118</meta:user-defined>
    <meta:user-defined meta:name="DCTERMS.abstract">plaatsen kerstboom vlaggenmast van 6 december 2025 t/m 10 januari 2026</meta:user-defined>
    <dc:language>nl</dc:language>
    <meta:user-defined meta:name="OVERHEIDop.locatietype/OVERHEIDop.gebiedsmarkering">Punt</meta:user-defined>
    <meta:user-defined meta:name="DC.title">Vergunning voor het plaatsen van een kerstboom aan een vlaggenmast van 6 december 2025 t/m 10 januari 2026 aan op grasveld tussen Valeriaan/Kamille te Bladel (hoek Valeriaan 19)</meta:user-defined>
    <meta:user-defined meta:name="DCTERMS.W3CDTF/DCTERMS.available">2025-11-27</meta:user-defined>
    <meta:user-defined meta:name="DCTERMS.W3CDTF/OVERHEIDop.jaargang">2025</meta:user-defined>
    <meta:user-defined meta:name="OVERHEIDop.publicationIssue">516341</meta:user-defined>
    <meta:user-defined meta:name="OVERHEIDop.GmbID/DC.identifier">gmb-2025-516341</meta:user-defined>
    <meta:user-defined meta:name="OVERHEIDop.versieInformatie"/>
  </office:meta>
</office:document-meta>
</file>