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realiseren van een aanbouw - Hoofdstraat 252, 9828 PD Oostwold, Leek (LEE01) B 2828</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november 2025 een besluit genomen op de aanvraag met zaaknummer 2025013940 voor het realiseren van een aanbouw op locatie Hoofdstraat 252, 9828 PD Oostwold, Leek (LEE01) B 2828. De vergunning is verleend. Het besluit betreft de volgende onderdel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634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4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4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3940</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realiseren van een aanbouw - Hoofdstraat 252, 9828 PD Oostwold, Leek (LEE01) B 2828</meta:user-defined>
    <meta:user-defined meta:name="DCTERMS.W3CDTF/DCTERMS.available">2025-11-27</meta:user-defined>
    <meta:user-defined meta:name="DCTERMS.W3CDTF/OVERHEIDop.jaargang">2025</meta:user-defined>
    <meta:user-defined meta:name="OVERHEIDop.publicationIssue">516340</meta:user-defined>
    <meta:user-defined meta:name="OVERHEIDop.GmbID/DC.identifier">gmb-2025-516340</meta:user-defined>
    <meta:user-defined meta:name="OVERHEIDop.versieInformatie"/>
  </office:meta>
</office:document-meta>
</file>