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Weerselo, Lemseloseschoolweg 16:   kappen 8 b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Weerselo, Lemseloseschoolweg 16 </text:p>
            <text:p text:style-name="common-al">
            <text:span text:style-name="nadrukvet">Project:</text:span> het kappen van 8 berken</text:p>
            <text:p text:style-name="common-al">
            <text:span text:style-name="nadrukvet">Verzonden: </text:span>25-11-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16338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33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33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5-002140</meta:user-defined>
    <meta:user-defined meta:name="DCTERMS.abstract">het kappen van 8 berk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Dinkelland - verleende omgevingsvergunning Omgevingswet - Weerselo, Lemseloseschoolweg 16:   kappen 8 berk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16338</meta:user-defined>
    <meta:user-defined meta:name="OVERHEIDop.GmbID/DC.identifier">gmb-2025-516338</meta:user-defined>
    <meta:user-defined meta:name="OVERHEIDop.versieInformatie"/>
  </office:meta>
</office:document-meta>
</file>