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ontvangst verzoek Omgevingsvergunning, Zijmarseweg ten oosten van nummer 9 in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zoek omgevingsvergunning:</text:span>
          </text:p>
            <text:p text:style-name="common-al">Op 28 oktober is het verzoek omgevingsvergunning van Veesser Enkweg 26a in Veessen: het bouwen van een nieuwe bedrijfsruimte gepubliceerd. Dit moet zijn: Zijmarseweg ten oosten van nummer 9 in Veessen: het bouwen van een nieuwe bedrijfsruimte, ontvangen op 21 oktober 2025 (zaaknummer R2025-023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633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35</meta:user-defined>
    <meta:user-defined meta:name="DCTERMS.abstract">Betreft: Aanvraag op locatie Zijmarseweg ten oosten van nummer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rectificatie ontvangst verzoek Omgevingsvergunning, Zijmarseweg ten oosten van nummer 9 in Vees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6337</meta:user-defined>
    <meta:user-defined meta:name="OVERHEIDop.GmbID/DC.identifier">gmb-2025-516337</meta:user-defined>
    <meta:user-defined meta:name="OVERHEIDop.versieInformatie"/>
  </office:meta>
</office:document-meta>
</file>