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89937114i59ace92d-b9ba-4e26-9472-f1a95b953b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Tijnmuiden 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Tijnmuiden 5;</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ijnmuiden 5 (parkeervaknummers 113768489406 en 11376048940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34905660377358mm"><draw:image xlink:href="Pictures/Afbeelding1989937114i59ace92d-b9ba-4e26-9472-f1a95b953bbc.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33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3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3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ijnmuiden 5 aanleg twee elektrische oplaadvakken - Tijnmuiden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nmuiden 5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Tijnmuiden 5 aanleg twee elektrische oplaadvakken</meta:user-defined>
    <meta:user-defined meta:name="DCTERMS.W3CDTF/DCTERMS.available">2025-11-28</meta:user-defined>
    <meta:user-defined meta:name="DCTERMS.W3CDTF/OVERHEIDop.jaargang">2025</meta:user-defined>
    <meta:user-defined meta:name="OVERHEIDop.publicationIssue">516335</meta:user-defined>
    <meta:user-defined meta:name="OVERHEIDop.GmbID/DC.identifier">gmb-2025-516335</meta:user-defined>
    <meta:user-defined meta:name="OVERHEIDop.versieInformatie"/>
  </office:meta>
</office:document-meta>
</file>