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 Maarten Harpertszoon Trompstraat 39 1056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achtertuin</text:p>
            <text:p text:style-name="common-al">Besluit: </text:p>
            <text:p text:style-name="common-al">Besluit verzonden op: 25-11-2025</text:p>
            <text:p text:style-name="common-al">Zaakadres: Maarten Harpertszoon Trompstraat 39 1056HX Amsterdam</text:p>
            <text:p text:style-name="common-al">Zaaknummer: Z2025-043632</text:p>
            <text:p text:style-name="common-al">DSO-nummer: 202510130037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4363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33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632</meta:user-defined>
    <meta:user-defined meta:name="DCTERMS.abstract">vellen van twee houtopstand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 Maarten Harpertszoon Trompstraat 39 1056HX Amsterdam</meta:user-defined>
    <meta:user-defined meta:name="OVERHEIDop.datumEindeReactietermijn">2026-01-07</meta:user-defined>
    <meta:user-defined meta:name="OVERHEIDop.terinzageleggingBG">https://mijnpublicaties.nl/Publicatie/a6e359ec-d057-4b55-3f4d-08de2b58ddf8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30</meta:user-defined>
    <meta:user-defined meta:name="OVERHEIDop.GmbID/DC.identifier">gmb-2025-516330</meta:user-defined>
    <meta:user-defined meta:name="OVERHEIDop.versieInformatie"/>
  </office:meta>
</office:document-meta>
</file>