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ttelhorsterweg (nabij N82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25 de volgende aanvraag voor een Omgevingsvergunning hebben ontvangen:</text:p>
            <text:p text:style-name="common-al">Nettelhorsterweg (nabij N825), Lochem, het uitvoeren van werkzaamheden en het kappen van bomen, Z2025-001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6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174</meta:user-defined>
    <meta:user-defined meta:name="DCTERMS.abstract">Z2025-00174 Nettelhorsterweg (nabij N825), Lochem</meta:user-defined>
    <dc:language>nl</dc:language>
    <meta:user-defined meta:name="OVERHEIDop.locatietype/OVERHEIDop.gebiedsmarkering">Vlak</meta:user-defined>
    <meta:user-defined meta:name="DC.title">Aanvraag Omgevingsvergunning Nettelhorsterweg (nabij N825),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33</meta:user-defined>
    <meta:user-defined meta:name="OVERHEIDop.GmbID/DC.identifier">gmb-2025-51633</meta:user-defined>
    <meta:user-defined meta:name="OVERHEIDop.versieInformatie"/>
  </office:meta>
</office:document-meta>
</file>