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intrekken van een gehele omgevingsvergunning (IN08.7593 is op 21 juli 2009), Rietmolenweg 37, 7482N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5 een ontwerpbesluit genomen op de aanvraag met zaaknummer Z2025-00001886 voor een Omgevingsvergunning voor het intrekken van een gehele omgevingsvergunning (IN08.7593 is op 21 juli 2009) op de locatie Rietmolenweg 37, 7482NW Haaksbergen. In het ontwerpbesluit wordt de Omgevingsvergunning verleend. Het besluit betreft de volgende activiteit(en):</text:p>
            <text:p text:style-name="common-al">- gehele intrekking omgevingsvergunning (milieu)</text:p>
            <text:p text:style-name="common-al">
            <text:span text:style-name="nadrukvet">Inzage</text:span>
          </text:p>
            <text:p text:style-name="common-al">Het ontwerpbesluit en de bijbehorende stukken liggen ter inzage op het gemeentehuis. De inzageperiode is 6 weken en start op 21 november 2025.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3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86</meta:user-defined>
    <meta:user-defined meta:name="DCTERMS.abstract">Betreft: Ontwerpbesluitop locatie Rietmolenweg 37, 7482NW Haaksbergen</meta:user-defined>
    <dc:language>nl</dc:language>
    <meta:user-defined meta:name="OVERHEIDop.locatietype/OVERHEIDop.gebiedsmarkering">Punt</meta:user-defined>
    <meta:user-defined meta:name="DC.title">Ontwerpbesluit het intrekken van een gehele omgevingsvergunning (IN08.7593 is op 21 juli 2009), Rietmolenweg 37, 7482NW Haaksbergen</meta:user-defined>
    <meta:user-defined meta:name="DCTERMS.W3CDTF/DCTERMS.available">2025-11-27</meta:user-defined>
    <meta:user-defined meta:name="DCTERMS.W3CDTF/OVERHEIDop.jaargang">2025</meta:user-defined>
    <meta:user-defined meta:name="OVERHEIDop.publicationIssue">516327</meta:user-defined>
    <meta:user-defined meta:name="OVERHEIDop.GmbID/DC.identifier">gmb-2025-516327</meta:user-defined>
    <meta:user-defined meta:name="OVERHEIDop.versieInformatie"/>
  </office:meta>
</office:document-meta>
</file>