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 gebruik geven van grondstroo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kendmaking</text:p>
            <text:p text:style-name="al">De gemeente Bergen (L) is voornemens om een stuk grond in gebruik (bruikleen) te geven. Het gaat om een gedeelte van het perceel kadastraal bekend gemeente Bergen (L) sectie D nummer 7016, groot ca. 50 m². Dit is een reststrook direct grenzend aan het perceel kadastraal bekend gemeente Bergen (L) sectie D nummer 5815, plaatselijk bekend als het adres Fazantstraat 1 te Bergen (L).</text:p>
            <text:p text:style-name="al"/>
            <text:p text:style-name="al">De gemeente Bergen (L) zal de reststrook in gebruik geven aan de eigenaar van het perceel aan de Fazantstraat 1 te Bergen (L). Omdat de reststrook alleen maar direct grenst aan de voortuin van het perceel aan de Fazantstraat 1 te Bergen (L) is de gemeente Bergen (L) van oordeel dat de eigenaar van dat perceel de enige serieuze gegadigde is voor het in gebruik krijgen ervan. </text:p>
            <text:p text:style-name="tussenkopcur">Bruikleenovereenkomst</text:p>
            <text:p text:style-name="al">De gemeente Bergen (L) gaat 20 dagen na de datum van deze publicatie over tot het sluiten van de bruikleenovereenkomst. Andere partijen die van mening zijn als serieuze gegadigde in aanmerking te komen, kunnen zich binnen 20 dagen na datum van deze publicatie melden bij gemeente Bergen (L). Dit kan door het versturen van een gemotiveerde reactie naar <text:a xlink:href="https://www.bergen.nl/" xlink:type="simple">info@bergen.nl</text:a>, onder vermelding van ‘reststrook Fazantstraat 1’.</text:p>
            <text:p text:style-name="al"/>
            <text:p text:style-name="tussenkopcur">Termijn</text:p>
            <text:p text:style-name="al">De gestelde termijn is een uiterlijke termijn en een nadere verlenging van deze termijn is niet aan de ord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63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L)</meta:user-defined>
    <meta:user-defined meta:name="OVERHEID.Informatietype/DC.type">officiële publicatie</meta:user-defined>
    <meta:user-defined meta:name="OVERHEIDop.Rubriek/DC.type">overige overheidsinformatie</meta:user-defined>
    <meta:user-defined meta:name="OVERHEID.Gemeente/OVERHEID.authority">Bergen (L)</meta:user-defined>
    <meta:user-defined meta:name="OVERHEID.Gemeente/DCTERMS.publisher">Bergen (L)</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Voornemen in gebruik geven van grondstrook</meta:user-defined>
    <meta:user-defined meta:name="DCTERMS.W3CDTF/DCTERMS.available">2025-11-28</meta:user-defined>
    <meta:user-defined meta:name="DCTERMS.W3CDTF/OVERHEIDop.jaargang">2025</meta:user-defined>
    <meta:user-defined meta:name="OVERHEIDop.publicationIssue">516326</meta:user-defined>
    <meta:user-defined meta:name="OVERHEIDop.GmbID/DC.identifier">gmb-2025-516326</meta:user-defined>
    <meta:user-defined meta:name="OVERHEIDop.versieInformatie"/>
  </office:meta>
</office:document-meta>
</file>