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f85b342-ab25-453d-b4d7-94644e1f8d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Instellen voorrangsregeling – Zuiderzeedreef</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het betreffende wegvak een onoverzichtelijke verkeerssituatie betreft, waarbij de zichtlijnen voor weggebruikers beperkt zijn en hierdoor onduidelijkheid ontstaat over de geldende voorrangssituatie;</text:p>
              </text:list-item>
              <text:list-item text:style-override="id1-3-2-1-1-6-2">
                <text:number>•</text:number>
                <text:p text:style-name="al">het noodzakelijk is de voorrangssituatie duidelijk vast te leggen om de verkeersveiligheid te verbeteren en conflicten tussen weggebruikers te voorkomen;</text:p>
              </text:list-item>
              <text:list-item text:style-override="id1-3-2-1-1-6-3">
                <text:number>•</text:number>
                <text:p text:style-name="al">het aanbrengen van haaientanden (voorrangsdriehoeken) een voorrangsregeling instelt als bedoeld in artikel 15, lid 1 van de WVW 1994, waarvoor een verkeersbesluit is vereist;</text:p>
              </text:list-item>
              <text:list-item text:style-override="id1-3-2-1-1-6-4">
                <text:number>•</text:number>
                <text:p text:style-name="al">bovengenoemde verkeersmaatregel, conform artikel 2 lid 1 onder a, b en c van de WVW 1994, strekt tot het verzekeren van de veiligheid op de weg, het beschermen van weggebruikers en passagiers en het in stand houden van de weg en het waarborgen van de bruikbaarheid (lid 1.c);</text:p>
              </text:list-item>
              <text:list-item text:style-override="id1-3-2-1-1-6-5">
                <text:number>•</text:number>
                <text:p text:style-name="al">de in dit verkeersbesluit onder 'besluiten' genoemde wegen in beheer zijn bij de gemeente Blaricum, en gelegen zijn binnen de bebouwde kom;</text:p>
              </text:list-item>
              <text:list-item text:style-override="id1-3-2-1-1-6-6">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Het instellen van een voorrangsregeling door het aanbrengen van de wegmarkering haaientanden (voorrangsdriehoeken) als bedoeld in bijlage 2 van het RVV 1990 ter hoogte van de Zuiderzeedreef, waarmee bestuurders worden verplicht voorrang te verlenen.</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86.70000000000002mm"><draw:image xlink:href="Pictures/Picture2iff85b342-ab25-453d-b4d7-94644e1f8d5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29 november 2025</text:span></text:p>
            <text:p><text:span text:style-name="functie">Namens het college van Blaricum,</text:span></text:p>
            <text:p><text:span text:style-name="functie">K. Jordans</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632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2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2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Instellen voorrangsregeling - Zuiderzee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622</meta:user-defined>
    <meta:user-defined meta:name="DCTERMS.abstract">Het instellen van een voorrangsregeling door het aanbrengen van de wegmarkering haaientanden (voorrangsdriehoeken) als bedoeld in bijlage 2 van het RVV 1990 ter hoogte van de Zuiderzeedreef, waarmee bestuurders worden verplicht voorrang te verlenen.</meta:user-defined>
    <meta:user-defined meta:name="OVERHEIDop.verkeersbordcode">B6</meta:user-defined>
    <dc:language>nl</dc:language>
    <meta:user-defined meta:name="OVERHEIDop.locatietype/OVERHEIDop.gebiedsmarkering">Punt</meta:user-defined>
    <meta:user-defined meta:name="DC.title">Verkeersbesluit – Instellen voorrangsregeling – Zuiderzeedreef</meta:user-defined>
    <meta:user-defined meta:name="DCTERMS.W3CDTF/DCTERMS.available">2025-11-28</meta:user-defined>
    <meta:user-defined meta:name="DCTERMS.W3CDTF/OVERHEIDop.jaargang">2025</meta:user-defined>
    <meta:user-defined meta:name="OVERHEIDop.publicationIssue">516323</meta:user-defined>
    <meta:user-defined meta:name="OVERHEIDop.GmbID/DC.identifier">gmb-2025-516323</meta:user-defined>
    <meta:user-defined meta:name="OVERHEIDop.versieInformatie"/>
  </office:meta>
</office:document-meta>
</file>