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rtelhof 7, 2181NL Hillegom, het bouwen van een dakkapel aan de voorzijde van de woning. Kenmerk Z2025-00003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4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631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55</meta:user-defined>
    <dc:language>nl</dc:language>
    <meta:user-defined meta:name="OVERHEIDop.locatietype/OVERHEIDop.gebiedsmarkering">Vlak</meta:user-defined>
    <meta:user-defined meta:name="DC.title">Nieuwe aanvraag omgevingsvergunning, Mortelhof 7, 2181NL Hillegom, het bouwen van een dakkapel aan de voorzijde van de woning. Kenmerk Z2025-00003255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17</meta:user-defined>
    <meta:user-defined meta:name="OVERHEIDop.GmbID/DC.identifier">gmb-2025-516317</meta:user-defined>
    <meta:user-defined meta:name="OVERHEIDop.versieInformatie"/>
  </office:meta>
</office:document-meta>
</file>