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2023-0219 Nieuwbouw bedrijfspanden Layers XL Afmijnstraat, Amstelveen, Afmijnstraat 101 t/m 115 (oneven), (voorheen Afmijnstraat, naast Legmeerdijk 284, ASV00O8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Melding bouw Wkb (risicobeoordeling en borgingsplan) ontvangen voor de locatie Afmijnstraat 101 t/m 115 (oneven), (voorheen Afmijnstraat, naast Legmeerdijk 284, ASV00O8953). De melding is geregistreerd onder zaaknummer Z2025-00009379. De melding betreft 2023-0219 Nieuwbouw bedrijfspanden Layers XL Afmijnstraat, Amstelvee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3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3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79</meta:user-defined>
    <meta:user-defined meta:name="DCTERMS.abstract">Betreft: melding op locatie Afmijnstraat 101 t/m 115 (oneven), (voorheen Afmijnstraat, naast Legmeerdijk 284, ASV00O895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2023-0219 Nieuwbouw bedrijfspanden Layers XL Afmijnstraat, Amstelveen, Afmijnstraat 101 t/m 115 (oneven), (voorheen Afmijnstraat, naast Legmeerdijk 284, ASV00O8953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15</meta:user-defined>
    <meta:user-defined meta:name="OVERHEIDop.GmbID/DC.identifier">gmb-2025-516315</meta:user-defined>
    <meta:user-defined meta:name="OVERHEIDop.versieInformatie"/>
  </office:meta>
</office:document-meta>
</file>