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voor het plaatsen van een autolaadkraan op de Lageweijdt 21 in Schoorl, op 8 december 2025, verzenddatum 25 november 2025 (Z2025-000081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6314</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4</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314</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8185</meta:user-defined>
    <meta:user-defined meta:name="DCTERMS.abstract">plaatsen autolaadkraan Lageweijdt 21 Egmond aan den HoefLageweijdt 21, 1871VL Schoorl, verzenddatum 18 november 2025 (Z2025-00008185)</meta:user-defined>
    <dc:language>nl</dc:language>
    <meta:user-defined meta:name="OVERHEIDop.locatietype/OVERHEIDop.gebiedsmarkering">Punt</meta:user-defined>
    <meta:user-defined meta:name="DC.title">Gemeente Bergen, verleende vergunning voor het plaatsen van een autolaadkraan op de Lageweijdt 21 in Schoorl, op 8 december 2025, verzenddatum 25 november 2025 (Z2025-00008185)</meta:user-defined>
    <meta:user-defined meta:name="DCTERMS.W3CDTF/DCTERMS.available">2025-11-27</meta:user-defined>
    <meta:user-defined meta:name="DCTERMS.W3CDTF/OVERHEIDop.jaargang">2025</meta:user-defined>
    <meta:user-defined meta:name="OVERHEIDop.publicationIssue">516314</meta:user-defined>
    <meta:user-defined meta:name="OVERHEIDop.GmbID/DC.identifier">gmb-2025-516314</meta:user-defined>
    <meta:user-defined meta:name="OVERHEIDop.versieInformatie"/>
  </office:meta>
</office:document-meta>
</file>