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89075930ic9ef3f79-5f15-4ffa-9bea-7ef54f9ec738.png" manifest:media-type="image/x-eps"/>
  <manifest:file-entry manifest:full-path="Pictures/Afbeelding2i30bd0d32-300f-4ce5-b8c1-fb513b70bb90.png" manifest:media-type="image/x-eps"/>
  <manifest:file-entry manifest:full-path="Pictures/Afbeelding3i7d2e9bc7-1480-4c6a-8ee9-a7aa465e9f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diverse tijdelijke verkeersmaatregelen op het deel van de Veelaan tussen de Cruquiusweg en de Zeeburger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het deel van de Veelaan tussen de Cruquiusweg en de Zeeburgerdijk onderhoud aan de weg gepleegd gaat worden;</text:p>
              </text:list-item>
              <text:list-item text:style-override="id1-3-2-2-1-10-2">
                <text:number>•</text:number>
                <text:p text:style-name="al">om de werkzaamheden veilig te kunnen uitvoeren en de bereikbaarheid- en oversteekbaarheid van het gebied te kunnen waarborgen de gemeente Amsterdam overgaat tot het instellen van de volgende tijdelijke verkeersmaatregelen op de locaties zoals afgebeeld op de bijgevoegde situatietekening:</text:p>
                <text:list text:style-name="id1-3-2-2-1-10-2-3">
                  <text:list-item text:style-override="id1-3-2-2-1-10-2-3-1">
                    <text:number>1.</text:number>
                    <text:p text:style-name="al">een maximumsnelheid van 30 km/uur;</text:p>
                  </text:list-item>
                  <text:list-item text:style-override="id1-3-2-2-1-10-2-3-2">
                    <text:number>2.</text:number>
                    <text:p text:style-name="al">geslotenverklaringen in beide richtingen voor voertuigen, ruiters en geleiders van rij- of trekdieren of vee;</text:p>
                  </text:list-item>
                  <text:list-item text:style-override="id1-3-2-2-1-10-2-3-3">
                    <text:number>3.</text:number>
                    <text:p text:style-name="al">geslotenverklaringen voor fietsen en voor gehandicaptenvoertuigen zonder motor;</text:p>
                  </text:list-item>
                  <text:list-item text:style-override="id1-3-2-2-1-10-2-3-4">
                    <text:number>4.</text:number>
                    <text:p text:style-name="al">het omdraaien van eenrichtingsverkeer;</text:p>
                  </text:list-item>
                </text:list>
              </text:list-item>
              <text:list-item text:style-override="id1-3-2-2-1-10-3">
                <text:number>•</text:number>
                <text:p text:style-name="al">de werkzaamheden duren tot mei 2026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verwijderen en aanbrengen van de benodigde bebording zoals aangegeven is op de bij dit verkeersbesluit behorende situatietekeningen;</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mei 2026 of zoveel langer of korter als nodig is voor de werkzaamheden die de aanleiding zijn van dit besluit de volgende verkeersmaatregelen in te stellen op het deel van de Veelaan tussen de Cruquiusweg en de Zeeburgerdijk op de locaties zoals afgebeeld op de bijgevoegde situatietekening:</text:p>
            <text:p text:style-name="common-al"/>
            <text:list text:style-name="id1-3-2-2-1-16">
              <text:list-item text:style-override="id1-3-2-2-1-16-1">
                <text:number>1.</text:number>
                <text:p text:style-name="al">Door het plaatsen van verkeersborden conform model <text:span text:style-name="nadrukvet">A1</text:span><text:span text:style-name="nadrukvet"/>van het RVV1990 in te stellen: Een maximumsnelheid van 30 km/uur.</text:p>
              </text:list-item>
              <text:list-item text:style-override="id1-3-2-2-1-16-2">
                <text:number>2.</text:number>
                <text:p text:style-name="al">Door het plaatsen van verkeersborden conform model <text:span text:style-name="nadrukvet">C1</text:span><text:span text:style-name="nadrukvet"/>van het RVV1990 in te stellen: geslotenverklaringen in beide richtingen voor voertuigen, ruiters en geleiders van rij- of trekdieren of vee;</text:p>
              </text:list-item>
              <text:list-item text:style-override="id1-3-2-2-1-16-3">
                <text:number>3.</text:number>
                <text:p text:style-name="al">Door het (ver)plaatsen van verkeersborden conform model <text:span text:style-name="nadrukvet">C2 </text:span>en <text:span text:style-name="nadrukvet">C3</text:span> van het RVV1990 op te heffen en in te stellen: eenrichtingsverkeer.</text:p>
              </text:list-item>
              <text:list-item text:style-override="id1-3-2-2-1-16-4">
                <text:number>4.</text:number>
                <text:p text:style-name="al">Door het plaatsen van verkeersborden conform model <text:span text:style-name="nadrukvet">C1</text:span><text:span text:style-name="nadrukvet">4 </text:span>van het RVV1990 in te stellen: geslotenverklaringen voor fietsen en voor gehandicaptenvoertuigen zonder motor.</text:p>
              </text:list-item>
            </text:list>
            <text:p text:style-name="common-al"/>
            <text:p text:style-name="common-al">Zoals aangegeven op onderstaande tekeningen.</text:p>
            <text:p text:style-name="common-al"/>
            <text:p text:style-name="common-al">
            <draw:frame><draw:text-box><text:section text:name="plaatje_id1-3-2-2-1-20-1" text:style-name="plaatje">
              <text:p text:style-name="illustratie_id1-3-2-2-1-20-1-1"><draw:frame draw:style-name="illustratie_id1-3-2-2-1-20-1-1" text:anchor-type="paragraph" svg:width="137.6mm" svg:height="113.69999999999999mm"><draw:image xlink:href="Pictures/Afbeelding489075930ic9ef3f79-5f15-4ffa-9bea-7ef54f9ec738.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140.2018867924528mm"><draw:image xlink:href="Pictures/Afbeelding2i30bd0d32-300f-4ce5-b8c1-fb513b70bb90.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07.388679245283mm"><draw:image xlink:href="Pictures/Afbeelding3i7d2e9bc7-1480-4c6a-8ee9-a7aa465e9f7c.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3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diverse tijdelijke verkeersmaatregelen op het deel van de Veelaan tussen de Cruquiusweg en de Zeeburgerdijk - op het deel van de Veelaan tussen de Cruquiusweg en de Zeeburger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dc:language>nl</dc:language>
    <meta:user-defined meta:name="OVERHEIDop.locatietype/OVERHEIDop.gebiedsmarkering">Weg</meta:user-defined>
    <meta:user-defined meta:name="DC.title">Amsterdam stadsdeel Oost, verkeersbesluit voor het instellen van diverse tijdelijke verkeersmaatregelen op het deel van de Veelaan tussen de Cruquiusweg en de Zeeburgerdijk</meta:user-defined>
    <meta:user-defined meta:name="DCTERMS.W3CDTF/DCTERMS.available">2025-11-27</meta:user-defined>
    <meta:user-defined meta:name="OVERHEIDop.externeBijlage">situatietekening|exb-2025-43401</meta:user-defined>
    <meta:user-defined meta:name="OVERHEIDop.externeBijlage">situatietekening 2|exb-2025-43402</meta:user-defined>
    <meta:user-defined meta:name="OVERHEIDop.externeBijlage">situatietekening 3|exb-2025-43403</meta:user-defined>
    <meta:user-defined meta:name="DCTERMS.W3CDTF/OVERHEIDop.jaargang">2025</meta:user-defined>
    <meta:user-defined meta:name="OVERHEIDop.publicationIssue">516305</meta:user-defined>
    <meta:user-defined meta:name="OVERHEIDop.GmbID/DC.identifier">gmb-2025-516305</meta:user-defined>
    <meta:user-defined meta:name="OVERHEIDop.versieInformatie"/>
  </office:meta>
</office:document-meta>
</file>