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oor het toepassen van een partij grond, locatie Grindweg perceel (BOS01) 567 in Ellewouts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Op 19 november 2025 hebben wij twee meldingen ontvangen van Loon- en Verhuurbedrijf Op ’t Hof B.V. Het gaat om twee meldingen in het kader van het Besluit activiteiten leefomgeving.</text:p>
            <text:p text:style-name="al"/>
            <text:p text:style-name="al">Gemeld is de toepassing van een partij grond (980 m3), op de locatie Grindweg , perceel (BOS01) 567, in Ellewoutsdijk. De grond zal worden gebruikt om lager gelegen delen van het landbouwperceel op te hogen.</text:p>
            <text:p text:style-name="al"/>
            <text:p text:style-name="al">U kunt geen bezwaar maken of beroep aantekenen tegen een melding in het kader van het Bal. Ook is het niet mogelijk bezwaar te maken tegen deze mededeling.</text:p>
            <text:p text:style-name="al"/>
            <text:p text:style-name="al">Indien daaraan behoefte bestaat kunnen inlichtingen worden ingewonnen bij RUD Zeeland via telefoonnummer 0115-745100 of via frontoffice@rud-zeeland.nl.</text:p>
            <text:p text:style-name="al"/>
            <text:p text:style-name="al">De melding is geregistreerd onder nummer Z2025-00008648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630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0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Lijn</meta:user-defined>
    <meta:user-defined meta:name="DC.title">Meldingen voor het toepassen van een partij grond, locatie Grindweg perceel (BOS01) 567 in Ellewoutsd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02</meta:user-defined>
    <meta:user-defined meta:name="OVERHEIDop.GmbID/DC.identifier">gmb-2025-516302</meta:user-defined>
    <meta:user-defined meta:name="OVERHEIDop.versieInformatie"/>
  </office:meta>
</office:document-meta>
</file>