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lengen van het tijdelijke bouwwerk ten behoeve van de Brakwaterpilot op PS Scheveningen met een termijn van 5 jaar - Pompstationweg 351, Wassenaar - Z/25/106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55</text:p>
            <text:p text:style-name="common-al">Ontvangstdatum: 16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9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9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1</meta:user-defined>
    <meta:user-defined meta:name="DCTERMS.abstract">Gemeente Wassenaar - aangevraagde omgevingsvergunning: het verlengen van het tijdelijke bouwwerk ten behoeve van de Brakwaterpilot op PS Scheveningen met een termijn van 5 jaar - Pompstationweg 351, Wassenaar - Z/25/106655</meta:user-defined>
    <dc:language>nl</dc:language>
    <meta:user-defined meta:name="OVERHEIDop.locatietype/OVERHEIDop.gebiedsmarkering">Punt</meta:user-defined>
    <meta:user-defined meta:name="DC.title">Gemeente Wassenaar - aangevraagde omgevingsvergunning: het verlengen van het tijdelijke bouwwerk ten behoeve van de Brakwaterpilot op PS Scheveningen met een termijn van 5 jaar - Pompstationweg 351, Wassenaar - Z/25/10665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95</meta:user-defined>
    <meta:user-defined meta:name="OVERHEIDop.GmbID/DC.identifier">gmb-2025-516295</meta:user-defined>
    <meta:user-defined meta:name="OVERHEIDop.versieInformatie"/>
  </office:meta>
</office:document-meta>
</file>