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een terras op een parkeergarage - Burg Schoute Park 46, Wassenaar - Z/25/10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54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0</meta:user-defined>
    <meta:user-defined meta:name="DCTERMS.abstract">Gemeente Wassenaar - aangevraagde omgevingsvergunning: het uitbreiden van een terras op een parkeergarage - Burg Schoute Park 46, Wassenaar - Z/25/106654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een terras op een parkeergarage - Burg Schoute Park 46, Wassenaar - Z/25/10665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94</meta:user-defined>
    <meta:user-defined meta:name="OVERHEIDop.GmbID/DC.identifier">gmb-2025-516294</meta:user-defined>
    <meta:user-defined meta:name="OVERHEIDop.versieInformatie"/>
  </office:meta>
</office:document-meta>
</file>