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asse Driehoek (buitengebied ten noordoosten van Witbrant-Oost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301, aangaande:</text:p>
            <text:p text:style-name="common-al">Omschrijving/naam: <text:span text:style-name="nadrukvet">Natuurontwikkeling Drasse Driehoek </text:span></text:p>
            <text:p text:style-name="common-al">Locatie/adres: <text:span text:style-name="nadrukvet">Drasse Driehoek te Tilburg (buitengebied ten noordoosten van Witbrant-Oost)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3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tot en met <text:span text:style-name="nadrukvet">23 december 2025</text:span> de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62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01</meta:user-defined>
    <meta:user-defined meta:name="DCTERMS.abstract">Z2025-00011301 - Natuurontwikkeling Drasse Driehoek </meta:user-defined>
    <dc:language>nl</dc:language>
    <meta:user-defined meta:name="OVERHEIDop.locatietype/OVERHEIDop.gebiedsmarkering">Vlak</meta:user-defined>
    <meta:user-defined meta:name="DC.title">Besluit op aanvraag omgevingsvergunning, Drasse Driehoek (buitengebied ten noordoosten van Witbrant-Oost) te Til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93</meta:user-defined>
    <meta:user-defined meta:name="OVERHEIDop.GmbID/DC.identifier">gmb-2025-516293</meta:user-defined>
    <meta:user-defined meta:name="OVERHEIDop.versieInformatie"/>
  </office:meta>
</office:document-meta>
</file>