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ijdelijk huisvesten van Oekraïense ontheemden in gebouw C (gedeeltelijk), D en F  van het ANWB hoofdkantoor voor de tijdelijke duur van 2 jaar  - Wassenaarseweg 220 - Z/25/106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35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9</meta:user-defined>
    <meta:user-defined meta:name="DCTERMS.abstract">Gemeente Wassenaar - aangevraagde omgevingsvergunning: het tijdelijk huisvesten van Oekraïense ontheemden in gebouw C (gedeeltelijk), D en F  van het ANWB hoofdkantoor voor de tijdelijke duur van 2 jaar  - Wassenaarseweg 220 - Z/25/106635</meta:user-defined>
    <dc:language>nl</dc:language>
    <meta:user-defined meta:name="OVERHEIDop.locatietype/OVERHEIDop.gebiedsmarkering">Adres</meta:user-defined>
    <meta:user-defined meta:name="DC.title">Gemeente Wassenaar - aangevraagde omgevingsvergunning: het tijdelijk huisvesten van Oekraïense ontheemden in gebouw C (gedeeltelijk), D en F  van het ANWB hoofdkantoor voor de tijdelijke duur van 2 jaar  - Wassenaarseweg 220 - Z/25/10663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92</meta:user-defined>
    <meta:user-defined meta:name="OVERHEIDop.GmbID/DC.identifier">gmb-2025-516292</meta:user-defined>
    <meta:user-defined meta:name="OVERHEIDop.versieInformatie"/>
  </office:meta>
</office:document-meta>
</file>