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
      <text:list-level-style-bullet text:bullet-char="-" text:level="1">
        <style:list-level-properties text:min-label-width="10mm"/>
      </text:list-level-style-bullet>
    </text:list-style>
    <text:list-style style:name="id1-3-2-2-2-4-5-3-1-3-1">
      <text:list-level-style-bullet text:bullet-char="-" text:level="1">
        <style:list-level-properties text:min-label-width="10mm"/>
      </text:list-level-style-bullet>
    </text:list-style>
    <text:list-style style:name="id1-3-2-2-2-4-5-3-1-3-2">
      <text:list-level-style-bullet text:bullet-char="-" text:level="1">
        <style:list-level-properties text:min-label-width="10mm"/>
      </text:list-level-style-bullet>
    </text:list-style>
    <text:list-style style:name="id1-3-2-2-2-4-5-3-1-3-3">
      <text:list-level-style-bullet text:bullet-char="-" text:level="1">
        <style:list-level-properties text:min-label-width="10mm"/>
      </text:list-level-style-bullet>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1-1">
      <text:list-level-style-bullet text:bullet-char="-" text:level="1">
        <style:list-level-properties text:min-label-width="10mm"/>
      </text:list-level-style-bullet>
    </text:list-style>
    <text:list-style style:name="id1-3-2-5-231-2">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Losser 2025</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23 september 2025;</text:p>
            <text:p text:style-name="al"/>
            <text:p text:style-name="al">gelet op artikel 212 van de Gemeentewet;</text:p>
            <text:p text:style-name="al"/>
            <text:p text:style-name="al">
            <text:span text:style-name="nadrukvet">BESLUIT:</text:span>
          </text:p>
            <text:p text:style-name="al"/>
            <text:p text:style-name="al">Vast te stellen de verordening financieel beleid, beheer en organisatie (artikel 212 Gemeentewet) gemeente Loss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
                  <text:span text:style-name="nadrukvet">College</text:span>: het college van burgemeester en wethouders.</text:p>
                </text:list-item>
                <text:list-item text:style-override="id1-3-2-2-1-2-3-2">
                  <text:number>-</text:number>
                  <text:p text:style-name="al">
                  <text:span text:style-name="nadrukvet">Administratie</text:span>: het systematisch verzamelen, vastleggen, verwerken en verstrekken van informatie ten behoeve van het besturen, functioneren en beheersen van de gemeentelijkeorganisatie en de verantwoording die daarover moet worden afgelegd.</text:p>
                </text:list-item>
                <text:list-item text:style-override="id1-3-2-2-1-2-3-3">
                  <text:number>-</text:number>
                  <text:p text:style-name="al">
                  <text:span text:style-name="nadrukvet">Overheidsbedrijf</text:span>: onderneming met privaatrechtelijke rechtspersoonlijkheid, niet zijnde een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text:number>
                  <text:p text:style-name="al">
                  <text:span text:style-name="nadrukvet">Rechtmatigheidsverantwoording</text:span>: de rapportage van het college waarbij aangegeven wordt in welke mate de totstandkoming van de financiële beheershandelingen en de vastlegging daarvan overeenstemmen met de relevante wet- en regelgeving.</text:p>
                </text:list-item>
                <text:list-item text:style-override="id1-3-2-2-1-2-3-5">
                  <text:number>-</text:number>
                  <text:p text:style-name="al">
                  <text:span text:style-name="nadrukvet">P&amp;C-cyclus</text:span>: de producten binnen de Planning &amp; Control-cyclus zijn: Voorjaarsnota (meerjarendeel en rapportage lopende begrotingsjaar), Gemeentebegroting, Actualisatie tussentijdse rapportages (in Voorjaarsnota en Financiële rapportage) en Gemeenterekening.</text:p>
                </text:list-item>
                <text:list-item text:style-override="id1-3-2-2-1-2-3-6">
                  <text:number>-</text:number>
                  <text:p text:style-name="al">
                  <text:span text:style-name="nadrukvet">Programma</text:span>: onderdeel van de begroting en de jaarstukken, welke bestaat uit: opgaven waarin doelen en resultaten zijn gedefinieerd, de ‘going-concerntaken’ ende benodigde middelen.</text:p>
                </text:list-item>
                <text:list-item text:style-override="id1-3-2-2-1-2-3-7">
                  <text:number>-</text:number>
                  <text:p text:style-name="al">
                  <text:span text:style-name="nadrukvet">Taakveld</text:span>: de voorgeschreven of intern afgesproken consolidatie van budgetten op een gewenst verantwoordingsniveau.</text:p>
                </text:list-item>
                <text:list-item text:style-override="id1-3-2-2-1-2-3-8">
                  <text:number>-</text:number>
                  <text:p text:style-name="al">
                  <text:span text:style-name="nadrukvet">Opgave</text:span>: een door de gemeenteraad benoemd (maatschappelijk) vraagstuk.</text:p>
                </text:list-item>
                <text:list-item text:style-override="id1-3-2-2-1-2-3-9">
                  <text:number>-</text:number>
                  <text:p text:style-name="al">
                  <text:span text:style-name="nadrukvet">BBV</text:span>: Besluit begroting en verantwoording provincies en gemeenten.</text:p>
                </text:list-item>
                <text:list-item text:style-override="id1-3-2-2-1-2-3-10">
                  <text:number>-</text:number>
                  <text:p text:style-name="al">
                  <text:span text:style-name="nadrukvet">Begroting</text:span>: Gemeentebegroting.</text:p>
                </text:list-item>
                <text:list-item text:style-override="id1-3-2-2-1-2-3-11">
                  <text:number>-</text:number>
                  <text:p text:style-name="al">
                  <text:span text:style-name="nadrukvet">Rekening</text:span>: Gemeentereken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het college bevat in ieder geval de verplichte beleidsindicatoren, bedoeld in artikel 25, tweede lid, onder a, van het BBV.</text:p>
                    </text:list-item>
                  </text:list>
                </text:list-item>
                <text:list-item text:style-override="id1-3-2-2-2-2-4">
                  <text:number>3.</text:number>
                  <text:p text:style-name="al">De raad stelt bij aanvang van iedere raadsperiode een nadere onderverdeling van de programma’s in opgaven vast.</text:p>
                </text:list-item>
                <text:list-item text:style-override="id1-3-2-2-2-2-5">
                  <text:number>4.</text:number>
                  <text:p text:style-name="al">De raad stelt bij aanvang van iedere raadsperiode vast of en zo ja,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text:p>
                    </text:list-item>
                    <text:list-item text:style-override="id1-3-2-2-2-3-2-3-2">
                      <text:number>b.</text:number>
                      <text:p text:style-name="al">in aanvulling op het bepaalde in de artikelen 20 en artikel 21 van het BBV inzicht gegeven in de ontwikkeling van de schuldpositie als gevolg van de begroting, de meerjarenraming, de investeringen en de grondexploitatie. </text:p>
                    </text:list-item>
                  </text:list>
                </text:list-item>
                <text:list-item text:style-override="id1-3-2-2-2-3-3">
                  <text:number>2.</text:number>
                  <text:p text:style-name="al">In de rekening wordt van de investeringen de uitputting van de geautoriseerde investeringskredieten en de actuele raming van de totale uitgaven en inkomsten weergegeven. </text:p>
                </text:list-item>
                <text:list-item text:style-override="id1-3-2-2-2-3-4">
                  <text:number>3.</text:number>
                  <text:p text:style-name="al">In het overzicht van de geraamde incidentele baten en lasten per programma worden posten vanaf € 10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uiterlijk vijf weken voor de raadsvergadering de begroting aan. De begroting is de vertaling van de Voorjaarsnota, zowel inhoudelijk als financieel. De raad stelt deze begroting voor 14 november voorafgaande aan het begrotingsjaar vast.</text:p>
                </text:list-item>
                <text:list-item text:style-override="id1-3-2-2-2-4-3">
                  <text:number>2.</text:number>
                  <text:p text:style-name="al">In de begroting wordt een post onvoorzien van € 10.000 opgenomen.</text:p>
                </text:list-item>
                <text:list-item text:style-override="id1-3-2-2-2-4-4">
                  <text:number>3.</text:number>
                  <text:p text:style-name="al">Ten behoeve van de voortgang van jaaroverschrijdende activiteiten, is het college bevoegd eventuele restant budgetten van enig jaar over te hevelen naar het volgende jaar. </text:p>
                  <text:p text:style-name="al">Hiervoor gelden de volgende voorwaarden: </text:p>
                  <text:list text:style-name="id1-3-2-2-2-4-4-4">
                    <text:list-item text:style-override="id1-3-2-2-2-4-4-4-1">
                      <text:number>a.</text:number>
                      <text:p text:style-name="al">Alleen incidentele budgetten voor activiteiten die nog niet zijn afgerond komen in aanmerking voor budgetoverheveling.</text:p>
                    </text:list-item>
                    <text:list-item text:style-override="id1-3-2-2-2-4-4-4-2">
                      <text:number>b.</text:number>
                      <text:p text:style-name="al">Het restant budget bedraagt tenminste € 25.000.</text:p>
                    </text:list-item>
                    <text:list-item text:style-override="id1-3-2-2-2-4-4-4-3">
                      <text:number>c.</text:number>
                      <text:p text:style-name="al">Overheveling mag slechts tweemaal per budget plaatsvinden. Overheveling geschiedt door het college met een begrotingswijziging. </text:p>
                    </text:list-item>
                    <text:list-item text:style-override="id1-3-2-2-2-4-4-4-4">
                      <text:number>d.</text:number>
                      <text:p text:style-name="al">het college informeert de raad hier uiterlijk bij de toezending van de jaarstukken van het betreffende jaar over.</text:p>
                    </text:list-item>
                  </text:list>
                </text:list-item>
                <text:list-item text:style-override="id1-3-2-2-2-4-5">
                  <text:number>4.</text:number>
                  <text:p text:style-name="al">Met betrekking tot overige financiële wijzigingen geldt het volgende:</text:p>
                  <text:list text:style-name="id1-3-2-2-2-4-5-3">
                    <text:list-item text:style-override="id1-3-2-2-2-4-5-3-1">
                      <text:number>a.</text:number>
                      <text:p text:style-name="al">Het college is bevoegd om in een begrotingsjaar de begroting te wijzigen, mits aan de volgende voorwaarden wordt voldaan:</text:p>
                      <text:list text:style-name="id1-3-2-2-2-4-5-3-1-3">
                        <text:list-item text:style-override="id1-3-2-2-2-4-5-3-1-3-1">
                          <text:number>-</text:number>
                          <text:p text:style-name="al">de wijzigingen zijn per saldo budgettair-neutraal;</text:p>
                        </text:list-item>
                        <text:list-item text:style-override="id1-3-2-2-2-4-5-3-1-3-2">
                          <text:number>-</text:number>
                          <text:p text:style-name="al">de wijzigingen vallen binnen een programma;</text:p>
                        </text:list-item>
                        <text:list-item text:style-override="id1-3-2-2-2-4-5-3-1-3-3">
                          <text:number>-</text:number>
                          <text:p text:style-name="al">de wijzigingen zijn in totaliteit niet groter dan: 10% van het budget van het taakveld, met een maximum van € 100.000.</text:p>
                        </text:list-item>
                      </text:list>
                    </text:list-item>
                    <text:list-item text:style-override="id1-3-2-2-2-4-5-3-2">
                      <text:number>b.</text:number>
                      <text:p text:style-name="al">Het college is bevoegd om wijzigingen in reserves aan te brengen, mits het gaat om mutaties binnen het doel van de reserve en de betreffende mutatie per reserve niet hoger is dan € 100.000. </text:p>
                    </text:list-item>
                    <text:list-item text:style-override="id1-3-2-2-2-4-5-3-3">
                      <text:number>c.</text:number>
                      <text:p text:style-name="al">Het college licht deze wijzigingen toe in de Voorjaarsnota, de Financiële rapportage of in de jaarstukken.</text:p>
                    </text:list-item>
                  </text:list>
                </text:list-item>
              </text:list>
            </text:section>
            <text:section text:name="artikel_id1-3-2-2-2-5" text:style-name="artikel">
              <text:p text:style-name="artikel_kop_titel"><text:span text:style-name="artikel_kop_label">Artikel</text:span> <text:span text:style-name="artikel_kop_nr">5.</text:span> Autorisatie budgetten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Bij de behandeling van de Voorjaarsnota en de Financiële rapportage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met twee tussentijdse rapportages over de realisatie van de begroting van de gemeente: de Voorjaarsnota en de Financiële rapportage. De Voorjaarsnota en de Financiële rapportage worden respectievelijk voor 15 juni en 15 november van het begrotingsjaar aan de raad voorgelegd.</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 en/of programmaonderdelen;</text:p>
                    </text:list-item>
                    <text:list-item text:style-override="id1-3-2-2-2-6-3-3-2">
                      <text:number>b.</text:number>
                      <text:p text:style-name="al">het overzicht van de algemene dekkingsmiddelen uitgesplitst naar taakvelden en/of programmaonderdelen;</text:p>
                    </text:list-item>
                    <text:list-item text:style-override="id1-3-2-2-2-6-3-3-3">
                      <text:number>c.</text:number>
                      <text:p text:style-name="al">het totale saldo van de baten en lasten, volgend uit de onderdelen a en b;</text:p>
                    </text:list-item>
                    <text:list-item text:style-override="id1-3-2-2-2-6-3-3-4">
                      <text:number>d.</text:number>
                      <text:p text:style-name="al">de beoogde toevoegingen en onttrekkingen aan reserves per programma; </text:p>
                    </text:list-item>
                    <text:list-item text:style-override="id1-3-2-2-2-6-3-3-5">
                      <text:number>e.</text:number>
                      <text:p text:style-name="al">het resultaat, volgend uit de onderdelen c en d; </text:p>
                    </text:list-item>
                  </text:list>
                </text:list-item>
                <text:list-item text:style-override="id1-3-2-2-2-6-4">
                  <text:number>3.</text:number>
                  <text:p text:style-name="al">In de Voorjaarsnota en in de Financiële rapportage worden afwijkingen op de oorspronkelijke ramingen van de baten en lasten van taakvelden en investeringskredieten in de begroting groter dan respectievelijk € 50.000 en € 10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rekeningresultaat.</text:p>
                </text:list-item>
                <text:list-item text:style-override="id1-3-2-2-2-7-3">
                  <text:number>2.</text:number>
                  <text:p text:style-name="al">Vooruitlopend op het bestemmingsvoorstel over het rekeningresultaat kan het college de raad voorstellen om restantmiddelen op onderdelen van het rekeningresultaat over te hevelen naar het volgende begrotingsjaar.</text:p>
                </text:list-item>
                <text:list-item text:style-override="id1-3-2-2-2-7-4">
                  <text:number>3.</text:number>
                  <text:p text:style-name="al">De raad stelt gelijktijdig met de jaarstukken de geactualiseerde grondexploitaties vast. Deze bestaan uit een verantwoording over de grondexploitaties van het afgelopen jaar en een prognose voor de komende jaren.</text:p>
                </text:list-item>
                <text:list-item text:style-override="id1-3-2-2-2-7-5">
                  <text:number>4.</text:number>
                  <text:p text:style-name="al">Daarbij zijn overschrijdingen van de baten en lasten van de totale grondexploitatie in een bepaald jaar niet onrechtmatig als deze binnen de ramingen van de totale looptijd passen.</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text:span text:style-name="nadrukcur">informatieplicht</text:span> beslist het college niet over:</text:p>
              <text:list text:style-name="id1-3-2-2-2-8-3">
                <text:list-item text:style-override="id1-3-2-2-2-8-3-1">
                  <text:number>a.</text:number>
                  <text:p text:style-name="al">de aan- en verkoop van goederen, werken en diensten zonder beschikbaar budget of krediet;</text:p>
                </text:list-item>
                <text:list-item text:style-override="id1-3-2-2-2-8-3-2">
                  <text:number>b.</text:number>
                  <text:p text:style-name="al">het verstrekken van leningen, waarborgen en garanties, en</text:p>
                </text:list-item>
                <text:list-item text:style-override="id1-3-2-2-2-8-3-3">
                  <text:number>c.</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zij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rekening rapporteert het college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5% van de verantwoordingsgrens, zoals genoemd in het vorige lid,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1 nov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Lastenoverschrijdingen zijn in beginsel onrechtmatig. De overschrijd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en</text:p>
                    </text:list-item>
                    <text:list-item text:style-override="id1-3-2-2-3-4-5-3-4">
                      <text:number>d.</text:number>
                      <text:p text:style-name="al">De overschrijding past binnen het door de raad vastgestelde beleid.</text:p>
                    </text:list-item>
                  </text:list>
                </text:list-item>
                <text:list-item text:style-override="id1-3-2-2-3-4-6">
                  <text:number>5.</text:number>
                  <text:p text:style-name="al">Overschrijding van baten en/of onderschrijding van lasten en baten zijn niet per definitie onrechtmatig. Zij worden als rechtmatig beschouwd, mits de raad hierover tijdig is geïnformeerd of indien de afwijkingen tijdig hebben geleid tot een begrotingswijziging. De afwijkingen worden beschouwd als tijdig gemeld wanneer de raad hierover door het college is geïnformeerd via een informatiebrief, tussentijdse rapportages, dan wel uiterlijk in de jaarstukken.</text:p>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regels vast ove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Het college biedt de raad jaarlijks een meerjareninvesteringsplan aan in de Voorjaarsnota, waarbij inzicht wordt verschaft in de geplande investeringen en de daarmee gepaard gaande kapitaallasten voor de komende meerjarenperiode.</text:p>
                </text:list-item>
                <text:list-item text:style-override="id1-3-2-2-4-2-4">
                  <text:number>3.</text:number>
                  <text:p text:style-name="al">Het college brengt de kosten voor het afsluiten van geldleningen direct ten laste van de exploitati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gevormd voor oninbaarheid, op basis van een individuele beoordeling op inbaarheid van de openstaande vorderingen.</text:p>
                </text:list-item>
                <text:list-item text:style-override="id1-3-2-2-4-3-3">
                  <text:number>2.</text:number>
                  <text:p text:style-name="al">Voor openstaande belastingvorderingen wordt een voorziening voor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groting en de rekening vindt geen toerekening van rente over de reserves en voorzieningen aan de taakvelden plaats.</text:p>
                </text:list-item>
                <text:list-item text:style-override="id1-3-2-2-4-4-3">
                  <text:number>2.</text:number>
                  <text:p text:style-name="al">Het college biedt de raad eens in de vijf jaar een nota reserves en voorzieningen aan. Deze nota wordt door de raad vastgesteld en behandelt in ieder gev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en</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text:span text:style-name="nadrukcur">instelling</text:span> van een bestemmingsreserve voor een investeringsvoornemen wordt in ieder gev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en</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4-6">
                  <text:number>5.</text:number>
                  <text:p text:style-name="al">De reserves worden jaarlijks bij de Financiële rapportage getoetst. Er wordt getoetst op: het doel van de reserves/voorzieningen en de noodzakelijke omvang ervan.</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In begroting en jaarstukken worden de directe kosten aan taakvelden en projecten/kredieten toegerekend. De overheadkosten worden doorbelast aan de hand van het ingeschatte aantal uren (inclusief structurele inhuur) dat aan een taakveld wordt besteed.</text:p>
                </text:list-item>
                <text:list-item text:style-override="id1-3-2-2-4-5-3">
                  <text:number>2.</text:number>
                  <text:p text:style-name="al">Bij het bepalen van de tarieven voor lokale heffingen worden de btw en kwijtschelding als kosten aangemerkt, voor zover de regelgeving dat toelaat. Het college maakt ook een inschatting van het percentage dat oninbaar is. Al deze kosten worden in de tarieven doorberekend.</text:p>
                </text:list-item>
                <text:list-item text:style-override="id1-3-2-2-4-5-4">
                  <text:number>3.</text:number>
                  <text:p text:style-name="al">Het college actualiseert de berekening van overheadverdeling elke vijf jaar. Als zich grote wijzigingen voordoen, gebeurt dit vaker.</text:p>
                </text:list-item>
                <text:list-item text:style-override="id1-3-2-2-4-5-5">
                  <text:number>4.</text:number>
                  <text:p text:style-name="al">Het college brengt 75% van de kosten van ‘veegafval’ ten laste van taakveld Riolering. Deze kosten worden doorgerekend in de tarieven van de rioolheffing.</text:p>
                </text:list-item>
                <text:list-item text:style-override="id1-3-2-2-4-5-6">
                  <text:number>5.</text:number>
                  <text:p text:style-name="al">De urenverdeling in de jaarstukken, waar de verdeling van de directe en overheadkosten op is gebaseerd, is gelijk aan de urenverdeling in de begroting. Als dit tot grote onevenwichtigheden leidt, kan hiervan worden afgeweken. Het college informeert de raad hierover.</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en heffingen </text:p>
              <text:p text:style-name="al">Het college doet de raad jaarlijks een voorstel voor de hoogte van de gemeentelijke tarieven voor de gemeentelijke belastingen, heffingen en leges.</text:p>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Het college toetst eens in de vijf jaar of het Treasurystatuut moet worden geactualiseerd. Als dit het geval is wordt de raad een voorstel voorgelegd. Als dit niet het geval is wordt de raad met een raadsinformatie geïnformeerd.</text:p>
                </text:list-item>
                <text:list-item text:style-override="id1-3-2-2-4-8-3">
                  <text:number>2.</text:number>
                  <text:p text:style-name="al">In het Treasurystatuut wordt aandacht besteed aan:</text:p>
                  <text:list text:style-name="id1-3-2-2-4-8-3-3">
                    <text:list-item text:style-override="id1-3-2-2-4-8-3-3-1">
                      <text:number>a.</text:number>
                      <text:p text:style-name="al">doelstellingen, uitgangspunten, richtlijnen en limieten treasury;</text:p>
                    </text:list-item>
                    <text:list-item text:style-override="id1-3-2-2-4-8-3-3-2">
                      <text:number>b.</text:number>
                      <text:p text:style-name="al">taken en bevoegdheden treasury;</text:p>
                    </text:list-item>
                    <text:list-item text:style-override="id1-3-2-2-4-8-3-3-3">
                      <text:number>c.</text:number>
                      <text:p text:style-name="al">verantwoordingsrelaties en bijhorende informatievoorziening.</text:p>
                    </text:list-item>
                  </text:list>
                </text:list-item>
                <text:list-item text:style-override="id1-3-2-2-4-8-4">
                  <text:number>3.</text:number>
                  <text:p text:style-name="al">In de paragraaf financiering bij de begroting en de jaarstukken neemt het college ten minste de verplichte onderdelen op grond van artikel 13 van het BBV op.</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 en begrotingscirculaires</text:p>
            <text:section text:name="artikel_id1-3-2-2-5-2" text:style-name="artikel">
              <text:p text:style-name="artikel_kop_titel"><text:span text:style-name="artikel_kop_label">Artikel</text:span> <text:span text:style-name="artikel_kop_nr">21.</text:span> Lokale heffingen</text:p>
              <text:p text:style-name="al">Het college neemt in de paragraaf Lokale heffingen bij de begroting en de jaarstukken naast de verplichte onderdelen op grond van artikel 10 van het BBV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 </text:p>
                </text:list-item>
                <text:list-item text:style-override="id1-3-2-2-5-2-3-2">
                  <text:number>b.</text:number>
                  <text:p text:style-name="al">onder het onderdeel beleid bedoeld in artikel 10, Aanhef en onder b, van het BBV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2.</text:span> Weerstandsvermogen en risicobeheersing</text:p>
              <text:p text:style-name="al">Het college beschrijft de uitgangspunten voor het beleid over het weerstandsvermogen en risicobeheersing in een afzonderlijke nota. In deze nota wordt in ieder geval aandacht besteed aan: de vorm en inhoud van het risicomanagement binnen de gemeente en de wijze van bepalen van het weerstandvermogen en de vereisten hieromtrent. Het college gaat eens in de vijf jaar na of de nota moet worden geactualiseerd. Als dit het geval is wordt de raad een voorstel voorgelegd. Als dit niet het geval is wordt de raad met een raadsinformatie geïnformeerd.</text:p>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Het college toetst eens in de vijf jaar of het onderhoudsplan Openbare ruimte moet worden geactualiseerd. Als dit het geval is wordt de raad een voorstel voorgelegd. Als dit niet het geval is wordt de raad met een raadsinformatie geïnformeerd.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4-3">
                  <text:number>2.</text:number>
                  <text:p text:style-name="al">Het college toetst eens in de vijf jaar of het Rioleringsplan moet worden geactualiseerd. Als dit het geval is wordt de raad een voorstel voorgelegd. Als dit niet het geval is wordt de raad met een raadsinformatie geïnformeerd.</text:p>
                  <text:p text:style-name="al">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4">
                  <text:number>3.</text:number>
                  <text:p text:style-name="al">Het college toetst eens in de vijf jaar of het Onderhoudsplan gebouwen moet worden geactualiseerd. Als dit het geval is wordt de raad een voorstel voorgelegd. Als dit niet het geval is wordt de raad met een raadsinformatie geïnformeerd. Het onderhoudsplan gebouwen bevat voorstellen voor het te plegen onderhoud en de bijbehorende kosten aan de gemeentelijke gebouwen. De raad stelt het onderhoudsplan Gebouwen vast.</text:p>
                </text:list-item>
              </text:list>
            </text:section>
            <text:section text:name="artikel_id1-3-2-2-5-5" text:style-name="artikel">
              <text:p text:style-name="artikel_kop_titel"><text:span text:style-name="artikel_kop_label">Artikel</text:span> <text:span text:style-name="artikel_kop_nr">24.</text:span> Circulaires over het gemeentefonds</text:p>
              <text:list text:style-name="id1-3-2-2-5-5-2">
                <text:list-item text:style-override="id1-3-2-2-5-5-2">
                  <text:number>1.</text:number>
                  <text:p text:style-name="al">Het college informeert de raad in een raadsinformatie tijdig over de zogenoemde mei-, september- en decembercirculaire en over de andere circulaires over het gemeentefonds. In ieder geval wordt aangegeven:</text:p>
                  <text:list text:style-name="id1-3-2-2-5-5-2-3">
                    <text:list-item text:style-override="id1-3-2-2-5-5-2-3-1">
                      <text:number>a.</text:number>
                      <text:p text:style-name="al">het effect op de begrotingspositie van de gemeente, en</text:p>
                    </text:list-item>
                    <text:list-item text:style-override="id1-3-2-2-5-5-2-3-2">
                      <text:number>b.</text:number>
                      <text:p text:style-name="al">welke taakmutaties worden toegevoegd/onttrokken en de omvang hiervan.</text:p>
                    </text:list-item>
                  </text:list>
                </text:list-item>
                <text:list-item text:style-override="id1-3-2-2-5-5-3">
                  <text:number>2.</text:number>
                  <text:p text:style-name="al">De taakmutaties worden in de begroting (binnen het betreffende taakveld) verwerkt. Positieve taakmutaties worden toegevoegd aan, negatieve taakmutaties onttrokken aan het budget. Als dit tot ongewenste effecten leidt, kan hiervan worden afgeweken. Het college informeert de raad hierover.</text:p>
                </text:list-item>
                <text:list-item text:style-override="id1-3-2-2-5-5-4">
                  <text:number>3.</text:number>
                  <text:p text:style-name="al">Het college maakt naar aanleiding van de raadsinformatie, genoemd onder lid 1, een begrotingswijziging. Onder de voorwaarde dat deze wijziging de financiële vertaling is van genoemde raadsinformatie, is het college bevoegd deze vast te stellen.</text:p>
                </text:list-item>
                <text:list-item text:style-override="id1-3-2-2-5-5-5">
                  <text:number>4.</text:number>
                  <text:p text:style-name="al">De financiële gevolgen van de meicirculaire uit jaar X worden meerjarig verwerkt in de begroting die in jaar X wordt vastgesteld, over de jaarschijven X +1 en de drie opvolgende jaren en in de jaarstukken over jaar X. De september- en decembercirculaire uit jaar X worden verwerkt in de Voorjaarsnota uit jaar X + 1, over de jaarschijven X+1 en de drie opvolgende jaren.</text:p>
                </text:list-item>
              </text:list>
            </text:section>
            <text:section text:name="artikel_id1-3-2-2-5-6"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BV in ieder geval op: </text:p>
              <text:list text:style-name="id1-3-2-2-5-6-3">
                <text:list-item text:style-override="id1-3-2-2-5-6-3-1">
                  <text:number>a.</text:number>
                  <text:p text:style-name="al">Een verwijzing naar het programma waarin het onderdeel organisatie is toegelicht. Dit bevat tenminste inzicht in de stand van zaken en de beleidsvoornemens ten aanzien van de bedrijfsvoering.</text:p>
                </text:list-item>
                <text:list-item text:style-override="id1-3-2-2-5-6-3-2">
                  <text:number>b.</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
            </text:section>
            <text:section text:name="artikel_id1-3-2-2-5-7" text:style-name="artikel">
              <text:p text:style-name="artikel_kop_titel"><text:span text:style-name="artikel_kop_label">Artikel</text:span> <text:span text:style-name="artikel_kop_nr">26.</text:span> Grondbeleid</text:p>
              <text:list text:style-name="id1-3-2-2-5-7-2">
                <text:list-item text:style-override="id1-3-2-2-5-7-2">
                  <text:number>1.</text:number>
                  <text:p text:style-name="al">Het college toetst eens in de vijf jaar of de nota grondbeleid moet worden geactualiseerd. Als dit het geval wordt de raad een voorstel voorgelegd. Als dit niet het geval is wordt de raad via een raadsinformatie geïnformeerd.</text:p>
                </text:list-item>
                <text:list-item text:style-override="id1-3-2-2-5-7-3">
                  <text:number>2.</text:number>
                  <text:p text:style-name="al">De raad stelt de nota grondbeleid vast. De nota grondbeleid bevat in ieder geval:</text:p>
                  <text:list text:style-name="id1-3-2-2-5-7-3-3">
                    <text:list-item text:style-override="id1-3-2-2-5-7-3-3-1">
                      <text:number>a.</text:number>
                      <text:p text:style-name="al">de strategische visie van het toekomstig grondbeleid van de gemeente;</text:p>
                    </text:list-item>
                    <text:list-item text:style-override="id1-3-2-2-5-7-3-3-2">
                      <text:number>b.</text:number>
                      <text:p text:style-name="al">te ontwikkelen en in ontwikkeling genomen projecten;</text:p>
                    </text:list-item>
                    <text:list-item text:style-override="id1-3-2-2-5-7-3-3-3">
                      <text:number>c.</text:number>
                      <text:p text:style-name="al">het verloop van de grondvoorraad;</text:p>
                    </text:list-item>
                    <text:list-item text:style-override="id1-3-2-2-5-7-3-3-4">
                      <text:number>d.</text:number>
                      <text:p text:style-name="al">de uitgangspunten voor de verkoopprijzen van gronden;</text:p>
                    </text:list-item>
                    <text:list-item text:style-override="id1-3-2-2-5-7-3-3-5">
                      <text:number>e.</text:number>
                      <text:p text:style-name="al">de wijze waarop met de toerekening van bovenwijkse voorzieningen wordt omgegaa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draagt in ieder geval zorg voor:</text:p>
              <text:list text:style-name="id1-3-2-2-6-3-3">
                <text:list-item text:style-override="id1-3-2-2-6-3-3-1">
                  <text:number>a.</text:number>
                  <text:p text:style-name="al">een eenduidige indeling van de gemeentelijke organisatie en een eenduidige toewijzing van de gemeentelijke taken aan de organisatie-eenhed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organisatie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ing oude regeling</text:p>
              <text:p text:style-name="al">De Financiële verordening gemeente Losser 2023 wordt ingetrokken zodra deze ‘Financiële verordening gemeente Losser 2025’ in werking treedt.</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op de dag na de bekendmaking, met dien verstande dat zij vanaf het verslagjaar 2025 van toepassing is op de accountantscontrole van de rekening en deelverantwoordingen.</text:p>
                </text:list-item>
                <text:list-item text:style-override="id1-3-2-2-7-3-3">
                  <text:number>2.</text:number>
                  <text:p text:style-name="al">Deze verordening wordt aangehaald als: Financiële verordening gemeente Loss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op 11 november 2025.</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Afschrijvingsbeleid</text:p>
          <text:p text:style-name="al"/>
          <text:p text:style-name="al">Op de immateriële en materiële vaste activa wordt jaarlijks afgeschreven volgens de termijnen in onderstaande tabel. De afschrijvingstermijn is afgestemd op de verwachte toekomstige levensduur. In principe wordt lineair afgeschreven tot restwaarde nul.</text:p>
          <text:p text:style-name="al"/>
          <text:p text:style-name="al">Het vaste activum wordt geactiveerd in het jaar van ingebruikname. Immateriële en financiële activa wordt geactiveerd in het jaar van verkrijging. De afschrijving start met ingang van het daaropvolgende begrotingsjaar.</text:p>
          <text:p text:style-name="al"/>
          <text:p text:style-name="al">
          <text:span text:style-name="nadrukvet">Afschrijvingstermijn</text:span>
        </text:p>
          <text:p text:style-name="al"/>
          <text:p text:style-name="al">
          <text:span text:style-name="nadrukvet">Omschrijving investeringen met economisch nut</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aanleg en vervanging van riolen</text:p>
                  <text:p text:style-name="table_al"/>
                  <text:p text:style-name="table_al">(uitbreiding) gebouwen met een permanent karakter</text:p>
                  <text:p text:style-name="table_al"/>
                  <text:p text:style-name="table_al">wand- en keldergraven</text:p>
                  <text:p text:style-name="table_al"/>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verbeteringsmaatregelen, maatregelen afkoppelen en bouwkundige constructies rioleringen</text:p>
                  <text:p text:style-name="table_al"/>
                  <text:p text:style-name="table_al">onderlaag kunstgrasvelden</text:p>
                  <text:p text:style-name="table_al"/>
                  <text:p text:style-name="table_al">‘relining’ van riolen</text:p>
                  <text:p text:style-name="table_al"/>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renovatie/upgrading/aanpassing gebouwen</text:p>
                  <text:p text:style-name="table_al"/>
                  <text:p text:style-name="table_al">grassportvelden</text:p>
                  <text:p text:style-name="table_al"/>
                  <text:p text:style-name="table_al">parkeerterreinen</text:p>
                  <text:p text:style-name="table_al"/>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kantoormeubilair, exclusief bureaustoelen</text:p>
                  <text:p text:style-name="table_al"/>
                  <text:p text:style-name="table_al">technische installaties in bedrijfsgebouwen</text:p>
                  <text:p text:style-name="table_al"/>
                  <text:p text:style-name="table_al">mechanische onderdelen riolen</text:p>
                  <text:p text:style-name="table_al"/>
                  <text:p text:style-name="table_al">veldafscheidingen/hekwerken</text:p>
                  <text:p text:style-name="table_al"/>
                  <text:p text:style-name="table_al">vloeren en tribunes sportaccommodaties</text:p>
                  <text:p text:style-name="table_al"/>
                  <text:p text:style-name="table_al">ondergrondse afvalcontainers</text:p>
                  <text:p text:style-name="table_al"/>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elektrotechnische installaties riolen</text:p>
                  <text:p text:style-name="table_al"/>
                  <text:p text:style-name="table_al">metingen riolering</text:p>
                  <text:p text:style-name="table_al"/>
                  <text:p text:style-name="table_al">herstellen riolen</text:p>
                  <text:p text:style-name="table_al"/>
                  <text:p text:style-name="table_al">veiligheidsvoorzieningen gebouwen</text:p>
                  <text:p text:style-name="table_al"/>
                  <text:p text:style-name="table_al">bureaustoelen</text:p>
                  <text:p text:style-name="table_al"/>
                  <text:p text:style-name="table_al">aanleg (tijdelijke) voorzieningen aan terreinen</text:p>
                  <text:p text:style-name="table_al"/>
                  <text:p text:style-name="table_al">gebouwen met tijdelijk karakter</text:p>
                  <text:p text:style-name="table_al"/>
                  <text:p text:style-name="table_al">herinrichting gebouwen</text:p>
                  <text:p text:style-name="table_al"/>
                  <text:p text:style-name="table_al">zwaar materieel openbare ruimte</text:p>
                  <text:p text:style-name="table_al"/>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zware transportmiddelen/aanhangwagens en schuiten</text:p>
                  <text:p text:style-name="table_al"/>
                  <text:p text:style-name="table_al">personenauto’s, aanhangwagens en ander rollend materieel</text:p>
                  <text:p text:style-name="table_al"/>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automatiseringsapparatuur</text:p>
                  <text:p text:style-name="table_al"/>
                  <text:p text:style-name="table_al">overige inventarissen</text:p>
                  <text:p text:style-name="table_al"/>
                  <text:p text:style-name="table_al">gereedschappen</text:p>
                  <text:p text:style-name="table_al"/>
                  <text:p text:style-name="table_al">telefooncentrales</text:p>
                  <text:p text:style-name="table_al"/>
                  <text:p text:style-name="table_al">minicontainers afval</text:p>
                  <text:p text:style-name="table_al"/>
                  <text:p text:style-name="table_al"> kosten voor onderzoek en ontwikkeling</text:p>
                  <text:p text:style-name="table_al"/>
                </table:table-cell>
              </table:table-row>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gronden en terreinen</text:p>
                  <text:p text:style-name="table_al"/>
                  <text:p text:style-name="table_al">deelnemingen/aandelen</text:p>
                </table:table-cell>
              </table:table-row>
            </table:table>
            <text:p text:style-name="table_bottom"/>
          </text:section>
          <text:p text:style-name="al"/>
          <text:p text:style-name="al">
          <text:span text:style-name="nadrukvet">Afschrijvingstermijn</text:span>
        </text:p>
          <text:p text:style-name="al"/>
          <text:p text:style-name="al">
          <text:span text:style-name="nadrukvet">Omschrijving investeringen met maatschappelijk nut</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Infrastructurele werken, zoals tunnels, viaducten en bruggen</text:p>
                  <text:p text:style-name="table_al"/>
                  <text:p text:style-name="table_al">Openbare verlichting - masten</text:p>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wegen, pleinen en rotondes</text:p>
                  <text:p text:style-name="table_al"/>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parken, sportvelden</text:p>
                  <text:p text:style-name="table_al"/>
                  <text:p text:style-name="table_al">hekwerken</text:p>
                  <text:p text:style-name="table_al"/>
                  <text:p text:style-name="table_al">bomen en overig groen</text:p>
                  <text:p text:style-name="table_al"/>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armaturen openbare verlichting</text:p>
                  <text:p text:style-name="table_al"/>
                  <text:p text:style-name="table_al"> straatmeubilair</text:p>
                  <text:p text:style-name="table_al"/>
                  <text:p text:style-name="table_al"> waterwegen, waterbergingen en walbeschoeiing</text:p>
                  <text:p text:style-name="table_al"/>
                  <text:p text:style-name="table_al">verkeersinstallaties</text:p>
                  <text:p text:style-name="table_al"/>
                  <text:p text:style-name="table_al">Speeltoestell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nadere eisen worden gesteld aan de inrichting van de begroting en de rekening. Dit wordt vervolgens uitgewerkt in het BBV. Het BBV schrijft voor op welke wijze de gemeente moet begroten en verantwoorden en de wijze waarop zij uitvoeringsinformatie vastlegt. Om een correcte interpretatie van deze artikelen te waarborgen is er een commissie voor het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heeft de commissie BBV de <text:a xlink:href="https://commissiebbv.nl/page/view/ff517e78-4fd0-419b-a46a-6c9d525a2185/kadernota-rechtmatigheid-2024" xlink:type="simple"><text:span text:style-name="nadrukondlijn">Kadernota rechtmatigheid 2024</text:span></text:a> (oktober 2024) opgesteld. </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college stelt de raad een of meerdere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Met dit lid geeft de raad aan dat hij de programma’s (lid 1) nader wil onderverdelen in opgav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4, oktober 2024).</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college bij het opstellen van deze stukken in acht moet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het college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van € 10.000 wordt opgenomen. Zie artikel 8, eerste lid, onder e, van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programmaniveau.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cur">Derde lid</text:span>
        </text:p>
          <text:p text:style-name="al">Het college dient dreigende overschrijdingen van geautoriseerde lasten en investeringskredieten en dreigende onderschrijdingen van geautoriseerde baten aan de raad te melden, zodat de raad kan besluiten of het budget moet worden gewijzigd of dat het beleid moet worden bijgesteld. Dit is de actieve informatieplicht van het college.</text:p>
          <text:p text:style-name="al"/>
          <text:p text:style-name="al">
          <text:span text:style-name="nadrukcur">Vier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nderdeel uitmaakt van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het college in de tussentijdse rapportages moeten toelichten. </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cur">Derde lid</text:span>
        </text:p>
          <text:p text:style-name="al">Betreft al jaren gebruik in Losser. Hiermee wordt het gebruik om samen met de behandeling van de rekening de grondexploitaties te actualiseren geformaliseerd.</text:p>
          <text:p text:style-name="al"/>
          <text:p text:style-name="al">
          <text:span text:style-name="nadrukcur">Vierde lid</text:span>
        </text:p>
          <text:p text:style-name="al">Deze bepaling geeft enige flexibiliteit in de uitvoering van de grondexploitaties. </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4, oktober 2024,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96">
            <text:list-item text:style-override="id1-3-2-5-96-1">
              <text:number>-</text:number>
              <text:p text:style-name="al">begrotingscriterium: de financiële handelingen passen binnen het kader van de geautoriseerde begroting;</text:p>
            </text:list-item>
            <text:list-item text:style-override="id1-3-2-5-96-2">
              <text:number>-</text:number>
              <text:p text:style-name="al">voorwaardencriterium: voorwaarden in wet- en regelgeving worden nageleefd, zoals subsidievoorwaarden;</text:p>
            </text:list-item>
            <text:list-item text:style-override="id1-3-2-5-9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4, oktober 2024). </text:p>
          <text:p text:style-name="al"/>
          <text:p text:style-name="al">
          <text:span text:style-name="nadrukcur">Tweede lid</text:span>
        </text:p>
          <text:p text:style-name="al">In het tweede lid stelt de raad de verantwoordingsgrens vast, waarboven het college moet rapporteren aan de raad (Kadernota rechtmatigheid 2024, oktober 2024). Deze grens moet tussen 0 en 3% liggen van de totale lasten van de gemeente, inclusief de dotaties aan de reserves. Bij de behandeling van de notitie rechtmatigheid heeft de raad tot de toleranties genoemd in de leden twee en drie van dit artikel besloten.</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t/m vijfde lid</text:span>
        </text:p>
          <text:p text:style-name="al">De baten en lasten moeten zich bewegen binnen de door de raad goedgekeurde en vastgestelde budgetplafonds. In het tweede t/m vijfde lid wordt geregeld hoe om te gaan met begrotingsonrechtmatigheden.</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text:p>
          <text:p text:style-name="al"/>
          <text:p text:style-name="al">
          <text:span text:style-name="nadrukvet">Artikel 16. Reserves en voorzieningen</text:span>
        </text:p>
          <text:p text:style-name="al">
          <text:span text:style-name="nadrukcur">Eerste lid</text:span>
        </text:p>
          <text:p text:style-name="al">Met de wijziging van het BBV met ingang van 2018 moeten de overheadkosten apart worden verantwoord. Daarom is het noodzakelijk geworden kostprijzen van goederen, werken en leveringen aan gemeente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rekening aan de taakvelden geen rentevergoeding over reserves en voorzieningen wordt meegenomen.</text:p>
          <text:p text:style-name="al"/>
          <text:p text:style-name="al">
          <text:span text:style-name="nadrukcur">Tweede lid</text:span>
        </text:p>
          <text:p text:style-name="al">Het tweede lid bepaalt, dat het college eens in de vijf jaar een nota over de reserves en voorzieningen aan de raad aanbiedt. Met het vaststellen van deze nota stelt de raad de kaders vast voor de vorming van reserves en voorzieningen.</text:p>
          <text:p text:style-name="al"/>
          <text:p text:style-name="al">
          <text:span text:style-name="nadrukcur">Tweede lid, onder c</text:span>
        </text:p>
          <text:p text:style-name="al">In de Kadernota rechtmatigheid 2024, oktober 2024,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jaarlijks bij de Financiële rapportage te beoordelen. </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directe kosten aan taakvelden worden toegerekend. De overheadkosten worden extracomptabel toegerekend. Wat onder de directe kosten moet worden verstaan is via het BBV, de notitie overhead en de taakveldbeschrijving helder gedefinieerd. Op dat punt hoeft in deze verordening niets aanvullend te worden geregeld.</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 </text:p>
          <text:p text:style-name="al"/>
          <text:p text:style-name="al">
          <text:span text:style-name="nadrukcur">Derde lid</text:span>
        </text:p>
          <text:p text:style-name="al">De overheadverdeling wordt ten minste één keer per vijf jaar getoetst.</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plaatsvindt naar rato van het aandeel van de personeelslasten inclusief inhuur derden in de totale personeelslasten inclusief inhuur derden. </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bepaalt dat de raad de tarieven voor alle heffingen jaarlijks vaststelt. </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In het artikel is bepaald dat de specifieke regels in het Treasurystatuut worden neergelegd. Dit wordt periodiek getoetst op actualiteit.</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
          <text:span text:style-name="nadrukcur">Eerste lid</text:span>
        </text:p>
          <text:p text:style-name="al">Voor de begrippen netto schuld per inwoner en onbenutte belastingcapaciteit zijn de definities gevolgd die <text:a xlink:href="http://www.waarstaatjegemeente.nl/" xlink:type="simple">www.waarstaatjegemeente.nl</text:a>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www.waarstaatjegemeente.nl</text:a>.</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tot en met derde lid</text:span>
        </text:p>
          <text:p text:style-name="al">Bevatten bepalingen waaruit volgt dat het college periodiek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4. Circulaires over het gemeentefonds</text:span>
        </text:p>
          <text:p text:style-name="al">
          <text:span text:style-name="nadrukcur">Tweede lid</text:span>
        </text:p>
          <text:p text:style-name="al">Betreft al jaren gebruik in Losser. Hiermee wordt het gebruik om de taakmutaties ‘één op één’ binnen de budgetten te verwerken geformaliseerd.</text:p>
          <text:p text:style-name="al"/>
          <text:p text:style-name="al">
          <text:span text:style-name="nadrukcur">Derde lid</text:span>
        </text:p>
          <text:p text:style-name="al">Bedoeling van dit lid is om de gevolgen van de begrotingscirculaire, waarover de raad is geïnformeerd, op een praktische wijze binnen de budgetten te verwerken. Duidelijk is dat deze wijziging de letterlijke financiële vertaling is van de begrotingscirculaire en de raadsinformatie.</text:p>
          <text:p text:style-name="al"/>
          <text:p text:style-name="al">Vierde lid</text:p>
          <text:p text:style-name="al">Als voorbeeld:</text:p>
          <text:p text:style-name="al">De meicirculaire 2023 wordt verwerking in de begroting 2024 en in de jaarstukken 2023.</text:p>
          <text:p text:style-name="al">De septembercirculaire 2023 wordt verwerkt in de Voorjaarsnota 2024, jaarschijven 2024 t/m 2027.</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5-231">
            <text:list-item text:style-override="id1-3-2-5-231-1">
              <text:number>-</text:number>
              <text:p text:style-name="al">Het college informeert in de paragraaf Bedrijfsvoering een toelichting op alle afwijkingen boven verantwoordingsgrens die in de rechtmatigheidsverantwoording zijn opgenomen en eventueel welke maatregelen worden genomen om deze afwijkingen in de toekomst te voorkomen. </text:p>
            </text:list-item>
            <text:list-item text:style-override="id1-3-2-5-231-2">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college over de wijze waarop met niet financiële onrechtmatigheden wordt omgegaan. Daarnaast adviseert de commissie BBV om geconstateerde fraude door eigen medewerkers toe te lichten in de paragraaf Bedrijfsvoering.</text:p>
          <text:p text:style-name="al"/>
          <text:p text:style-name="al">
          <text:span text:style-name="nadrukvet">Artikel 26. Grondbeleid</text:span>
        </text:p>
          <text:p text:style-name="al">Eerste lid</text:p>
          <text:p text:style-name="al">Het college toetst eens in de vijf jaar of actualisering van de nota grondbeleid nodig is. Met de nota kan de raad de kaders voor het toekomstig grondbeleid vaststellen. </text:p>
          <text:p text:style-name="al"/>
          <text:p text:style-name="al">
          <text:span text:style-name="nadrukvet">Artikel 27. Administratie</text:span>
        </text:p>
          <text:p text:style-name="al">Onder artikel 27 zijn algemene bepalingen opgenomen voor de inrichting van de gemeentelijke administratie. </text:p>
          <text:p text:style-name="al"/>
          <text:p text:style-name="al">
          <text:span text:style-name="nadrukvet">Artikel 28.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college beleid en interne regels stelt.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Subsidieverordening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het college voor de registratie van de prestaties en de maatschappelijke effecten, die de raad kan betrekken bij de beoordeling van de rekening. </text:p>
          <text:p text:style-name="al"/>
          <text:p text:style-name="al">
          <text:span text:style-name="nadrukvet">Artikel 29. Interne controle</text:span>
        </text:p>
          <text:p text:style-name="al">
          <text:span text:style-name="nadrukcur">Eerste lid</text:span>
        </text:p>
          <text:p text:style-name="al">De accountant toetst jaarlijks of de 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0.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629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9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9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OVERHEIDop.referentienummer">25Z02102 / 25.0020310</meta:user-defined>
    <meta:user-defined meta:name="DCTERMS.alternative">Financiële verordening gemeente Losser 2025</meta:user-defined>
    <dc:language>nl</dc:language>
    <meta:user-defined meta:name="OVERHEIDop.locatietype/OVERHEIDop.gebiedsmarkering">Gemeente</meta:user-defined>
    <meta:user-defined meta:name="DC.title">Verordening financieel beleid, beheer en organisatie (artikel 212 Gemeentewet) gemeente Losser 2025</meta:user-defined>
    <meta:user-defined meta:name="DCTERMS.W3CDTF/DCTERMS.available">2025-12-01</meta:user-defined>
    <meta:user-defined meta:name="DCTERMS.W3CDTF/OVERHEIDop.jaargang">2025</meta:user-defined>
    <meta:user-defined meta:name="OVERHEIDop.publicationIssue">516291</meta:user-defined>
    <meta:user-defined meta:name="OVERHEIDop.betreftRegeling">CVDR748019_1</meta:user-defined>
    <meta:user-defined meta:name="xs:date/OVERHEIDop.startdatum">2025-12-02</meta:user-defined>
    <meta:user-defined meta:name="OVERHEIDop.GmbID/DC.identifier">gmb-2025-516291</meta:user-defined>
    <meta:user-defined meta:name="OVERHEIDop.versieInformatie"/>
  </office:meta>
</office:document-meta>
</file>