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Cyclomedia van 1 januari 2026 tot en met 31 maart 2026 te Lopi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artikel 87 van het RVV 1990, een ontheffing verleend aan Cyclomedia voor de artikelen 10 en 62 van het RVV 1990. De ontheffing geldt voor de verkeersborden C1, C6, C12, G7, G11 en G13. De ontheffing is van kracht gedurende de periode van 1 januari 2026 tot en met 31 maart 2026. De ontheffing is op 21 november 2025 aan de aanvrager verzonden en is geregistreerd onder zaaknummer Z.046367. </text:p>
            <text:p text:style-name="common-al">
            <text:span text:style-name="nadrukvet">Bezwaar</text:span>
          </text:p>
            <text:p text:style-name="common-al">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627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7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7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Z.046367</meta:user-defined>
    <dc:language>nl</dc:language>
    <meta:user-defined meta:name="OVERHEIDop.locatietype/OVERHEIDop.gebiedsmarkering">Gemeente</meta:user-defined>
    <meta:user-defined meta:name="DC.title">Ontheffing voor Cyclomedia van 1 januari 2026 tot en met 31 maart 2026 te Lopik</meta:user-defined>
    <meta:user-defined meta:name="DCTERMS.W3CDTF/DCTERMS.available">2025-11-27</meta:user-defined>
    <meta:user-defined meta:name="DCTERMS.W3CDTF/OVERHEIDop.jaargang">2025</meta:user-defined>
    <meta:user-defined meta:name="OVERHEIDop.publicationIssue">516279</meta:user-defined>
    <meta:user-defined meta:name="OVERHEIDop.GmbID/DC.identifier">gmb-2025-516279</meta:user-defined>
    <meta:user-defined meta:name="OVERHEIDop.versieInformatie"/>
  </office:meta>
</office:document-meta>
</file>