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bestaande straalverbinding ter verbetering van het netwerk - Stoeplaan 4, Wassenaar - Z/25/10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6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5</meta:user-defined>
    <meta:user-defined meta:name="DCTERMS.abstract">Gemeente Wassenaar - aangevraagde omgevingsvergunning: het vervangen van de bestaande straalverbinding ter verbetering van het netwerk - Stoeplaan 4, Wassenaar - Z/25/106626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bestaande straalverbinding ter verbetering van het netwerk - Stoeplaan 4, Wassenaar - Z/25/10662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70</meta:user-defined>
    <meta:user-defined meta:name="OVERHEIDop.GmbID/DC.identifier">gmb-2025-516270</meta:user-defined>
    <meta:user-defined meta:name="OVERHEIDop.versieInformatie"/>
  </office:meta>
</office:document-meta>
</file>