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De 65 van Walcheren“ zondag 2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De 65 van Walcheren“</text:p>
            <text:p text:style-name="common-al">Naam organisator: Stichting 60 van Walcheren </text:p>
            <text:p text:style-name="common-al">Voor de locatie: De Willem Ruysstraat 99 in Vlissingen en een parcours over Walcheren</text:p>
            <text:p text:style-name="common-al">Korte omschrijving: Een hardloopevenement waar iedereen aan mee kan doen. Doel het promoten van een sportief Walcheren en steunen van de Stichting Roparun</text:p>
            <text:p text:style-name="common-al">Datum evenement: zondag 2 maart 2025</text:p>
            <text:p text:style-name="common-al">Tijdstip: 09:00 uur tot en met 18:00 uur</text:p>
            <text:p text:style-name="common-al">Verzenddatum: 5 februari 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2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2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De 65 van Walcheren“ zondag 2 maart 2025</meta:user-defined>
    <meta:user-defined meta:name="DCTERMS.W3CDTF/DCTERMS.available">2025-02-07</meta:user-defined>
    <meta:user-defined meta:name="DCTERMS.W3CDTF/OVERHEIDop.jaargang">2025</meta:user-defined>
    <meta:user-defined meta:name="OVERHEIDop.publicationIssue">51627</meta:user-defined>
    <meta:user-defined meta:name="OVERHEIDop.GmbID/DC.identifier">gmb-2025-51627</meta:user-defined>
    <meta:user-defined meta:name="OVERHEIDop.versieInformatie"/>
  </office:meta>
</office:document-meta>
</file>