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  - Van Zuylen van Nijeveltstraat 283, Wassenaar - Z/25/106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0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4</meta:user-defined>
    <meta:user-defined meta:name="DCTERMS.abstract">Gemeente Wassenaar - aangevraagde omgevingsvergunning: het plaatsen van een dakkapel   - Van Zuylen van Nijeveltstraat 283, Wassenaar - Z/25/10662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  - Van Zuylen van Nijeveltstraat 283, Wassenaar - Z/25/10662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69</meta:user-defined>
    <meta:user-defined meta:name="OVERHEIDop.GmbID/DC.identifier">gmb-2025-516269</meta:user-defined>
    <meta:user-defined meta:name="OVERHEIDop.versieInformatie"/>
  </office:meta>
</office:document-meta>
</file>