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Hugo de Grootstraat 18, Wassenaar - Z/25/106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9</text:p>
            <text:p text:style-name="common-al">Ontvangstdatum: 22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3</meta:user-defined>
    <meta:user-defined meta:name="DCTERMS.abstract">Gemeente Wassenaar - aangevraagde omgevingsvergunning: het plaatsen van een dakkapel - Hugo de Grootstraat 18, Wassenaar - Z/25/10659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Hugo de Grootstraat 18, Wassenaar - Z/25/10659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67</meta:user-defined>
    <meta:user-defined meta:name="OVERHEIDop.GmbID/DC.identifier">gmb-2025-516267</meta:user-defined>
    <meta:user-defined meta:name="OVERHEIDop.versieInformatie"/>
  </office:meta>
</office:document-meta>
</file>