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81 appartementen 8 grondgebonden woningen met ondergrondse bergingen aan Nieuw Tervoor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81 appartementen 8 grondgebonden woningen met ondergrondse bergingen aan Nieuw Tervoort Bavel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5-1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4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26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41</meta:user-defined>
    <meta:user-defined meta:name="DCTERMS.abstract">het realiseren van 81 appartementen 8 grondgebonden woningen met ondergrondse bergingen</meta:user-defined>
    <dc:language>nl</dc:language>
    <meta:user-defined meta:name="OVERHEIDop.locatietype/OVERHEIDop.gebiedsmarkering">Vlak</meta:user-defined>
    <meta:user-defined meta:name="DC.title">Opschorten beslistermijn voor het realiseren van 81 appartementen 8 grondgebonden woningen met ondergrondse bergingen aan Nieuw Tervoort Bav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66</meta:user-defined>
    <meta:user-defined meta:name="OVERHEIDop.GmbID/DC.identifier">gmb-2025-516266</meta:user-defined>
    <meta:user-defined meta:name="OVERHEIDop.versieInformatie"/>
  </office:meta>
</office:document-meta>
</file>