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wet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van: 21 november 2025, verleend </text:p>
            <text:p text:style-name="common-al">Betreft: Plaatsen propaantank.</text:p>
            <text:p text:style-name="common-al">Locatie: Unemaloane 4 te Blije, gemeente Noardeast-Fryslân.</text:p>
            <text:p text:style-name="common-al">Kenmerk 2025-FUMO-0106617.</text:p>
            <text:p text:style-name="common-al">Tegen de ontwerpbeschikking kan iedereen binnen zes weken startend op de dag waarop de ontwerpbeschikking ter inzage is gelegd zienswijzen indien bij Gedeputeerde Staten.</text:p>
            <text:p text:style-name="common-al">De ontwerpbeschikking ligt ter inzage:</text:p>
            <text:p text:style-name="common-al">- bij de FUMO, elke werkdag van 9.00 tot 16.00 uur (vooraf contact opnemen);</text:p>
            <text:p text:style-name="common-al">- bij het gemeentehuis van de betreffende gemeente (vooraf contact opnemen).</text:p>
            <text:p text:style-name="common-al">Voor inlichtingen of het indienen van mondelinge zienswijzen neemt u contact op met de FUMO, </text:p>
            <text:p text:style-name="common-al">e-mail <text:a xlink:href="mailto:VSA@fumo.nl" xlink:type="simple">VSA@fumo.nl</text:a> 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Burgemeester en wethouders van de gemeente Noardeast-Fryslân, postbus 1, 9100 AA Dokk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2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-183942</meta:user-defined>
    <dc:language>nl</dc:language>
    <meta:user-defined meta:name="OVERHEIDop.locatietype/OVERHEIDop.gebiedsmarkering">Adres</meta:user-defined>
    <meta:user-defined meta:name="DC.title">Ontwerpbeschikking Omgevingswet Unemaloane 4 te Blij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265</meta:user-defined>
    <meta:user-defined meta:name="OVERHEIDop.GmbID/DC.identifier">gmb-2025-516265</meta:user-defined>
    <meta:user-defined meta:name="OVERHEIDop.versieInformatie"/>
  </office:meta>
</office:document-meta>
</file>