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uinderstraat 31-H 1079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op de begane grond.</text:p>
            <text:p text:style-name="common-al">Besluit: verleend</text:p>
            <text:p text:style-name="common-al">Besluit verzonden op: 25-11-2025</text:p>
            <text:p text:style-name="common-al">Zaakadres: Kuinderstraat 31-H 1079DJ Amsterdam</text:p>
            <text:p text:style-name="common-al">Zaaknummer: Z2025-037026</text:p>
            <text:p text:style-name="common-al">DSO-nummer: 2025090101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0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2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26</meta:user-defined>
    <meta:user-defined meta:name="DCTERMS.abstract">realiseren van een uitbouw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uinderstraat 31-H 1079DJ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63</meta:user-defined>
    <meta:user-defined meta:name="OVERHEIDop.GmbID/DC.identifier">gmb-2025-516263</meta:user-defined>
    <meta:user-defined meta:name="OVERHEIDop.versieInformatie"/>
  </office:meta>
</office:document-meta>
</file>