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voor het kappen van 2 pijnbomen in de voortuin, Klaverweide 37, 2272 VV Voorburg - kenmerk 23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kappen van 2 pijnbomen in de voortui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2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00632</meta:user-defined>
    <dc:language>nl</dc:language>
    <meta:user-defined meta:name="OVERHEIDop.locatietype/OVERHEIDop.gebiedsmarkering">Punt</meta:user-defined>
    <meta:user-defined meta:name="DC.title">Besluit aanvraag omgevingsvergunningvrij voor het kappen van 2 pijnbomen in de voortuin, Klaverweide 37, 2272 VV Voorburg - kenmerk 230063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61</meta:user-defined>
    <meta:user-defined meta:name="OVERHEIDop.GmbID/DC.identifier">gmb-2025-516261</meta:user-defined>
    <meta:user-defined meta:name="OVERHEIDop.versieInformatie"/>
  </office:meta>
</office:document-meta>
</file>