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n op Zoom - kennisgeving melding Besluit activiteiten leefomgeving - Aannemingsbedrijf Verboon Maasland B.V. - Slikkenburgseweg ong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annemingsbedrijf Verboon Maasland B.V.</text:p>
            <text:p text:style-name="common-al">
            <text:span text:style-name="nadrukvet">Locatie:</text:span> Slikkenburgseweg ong, Halster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een tijdelijke opslag van gevaarlijke stoffen voor de ondersteuning van baggerwerkzaamheden</text:p>
            <text:p text:style-name="common-al">
            <text:span text:style-name="nadrukvet">Datum melding: </text:span>8 oktober 2025</text:p>
            <text:p text:style-name="common-al">
            <text:span text:style-name="nadrukvet">DSO-kenmerk:</text:span> 2025100800829</text:p>
            <text:p text:style-name="common-al">
            <text:span text:style-name="nadrukvet">Zaaknummer:</text:span> Z2025-00024080</text:p>
            <text:p text:style-name="common-al">
            <text:span text:style-name="nadrukvet">Datum afgehandeld:</text:span> 25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08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1625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5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5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4080</meta:user-defined>
    <meta:user-defined meta:name="DCTERMS.abstract">Betreft: melding op locatie Slikkenburgseweg ong, Halsteren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Aannemingsbedrijf Verboon Maasland B.V. - Slikkenburgseweg ong, Halster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50</meta:user-defined>
    <meta:user-defined meta:name="OVERHEIDop.GmbID/DC.identifier">gmb-2025-516250</meta:user-defined>
    <meta:user-defined meta:name="OVERHEIDop.versieInformatie"/>
  </office:meta>
</office:document-meta>
</file>