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van een perceel grond aan de Kerkstraat in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Gemeente”, met betrekking tot de hieronder vermelde onroerende zaak voornemens is om een koopovereenkomst aan te gaan met één Beoogde Koper.</text:p>
            <text:p text:style-name="al"/>
            <text:p text:style-name="al">De Gemeente is eigenaar van een perceel grond, gelegen aan de Kerkstraat te Enschede, kadastraal bekend gemeente Lonneker, sectie E, nummer 9522, ter grootte van circa 2106 meter (m2) hierna: “het Verkochte”. </text:p>
            <text:p text:style-name="al"/>
            <text:p text:style-name="al">De Gemeente meent op basis van de hierna genoemde objectieve, toetsbare en redelijke criteria dat de beoogde koper de enige serieuze gegadigde is die in aanmerking komt voor de aankoop van het Verkochte.</text:p>
            <text:p text:style-name="al"/>
            <text:p text:style-name="tussenkopcur">Objectieve, toetsbare en redelijke criteria</text:p>
            <text:list text:style-name="id1-3-2-2-1-9">
              <text:list-item text:style-override="id1-3-2-2-1-9-1">
                <text:number>1.</text:number>
                <text:p text:style-name="al">Beoogde Koper is een publiekrechtelijke rechtspersoon (Waterschap) en vervult een specifieke taak in het algemeen belang dat als haar doelstelling geldt (het borgen van voldoende en schoon (drink)water).</text:p>
              </text:list-item>
              <text:list-item text:style-override="id1-3-2-2-1-9-2">
                <text:number>2.</text:number>
                <text:p text:style-name="al">Beoogde Koper is eigenaar van het naastgelegen perceel, het Verkochte grenst direct aan het perceel grond waar Beoogde Koper eigenaar van is.</text:p>
              </text:list-item>
              <text:list-item text:style-override="id1-3-2-2-1-9-3">
                <text:number>3.</text:number>
                <text:p text:style-name="al">Beoogde Koper heeft het Verkochte nodig om aan de Europese Kaderrichtlijn Water en de daarin gestelde waterkwaliteitsnormen (de KRW-doelen) te kunnen voldoen. Om die KRW-doelstellingen te kunnen behalen zijn extra zuiveringsstappen in het waterzuiveringsproces benodigd welke op het Verkochte kunnen worden gerealiseerd</text:p>
              </text:list-item>
            </text:list>
            <text:p text:style-name="al"/>
            <text:p text:style-name="al">Gelet op het bovenstaande is er sprake van een situatie die de Beoogde Koper in een ongelijke situatie plaatst ten opzichte van anderen, zodanig dat de Gemeente Beoogde Koper als de enige serieus gegadigde voor de verkoop van het Verkochte kan aanmerken en deze daarom één-op-één, rechtstreeks kan aanbieden. </text:p>
            <text:p text:style-name="al"/>
            <text:p text:style-name="tussenkopcur">Vervaltermijn</text:p>
            <text:p text:style-name="al">Bent u het oneens met deze (voorgenomen) verkoop? Dan dient u binnen 20 kalenderdagen na deze publicatie, derhalve uiterlijk op woensdag 17 december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text:a xlink:href="mailto:juristenGPO@enschede.nl" xlink:type="simple">juristenGPO@enschede.nl</text:a>. </text:p>
            <text:p text:style-name="al"/>
            <text:p text:style-name="al">Indien binnen de termijn van 20 kalenderdagen na de publicatie geen gebruik wordt gemaakt van de mogelijkheid om een kort geding aan te spannen, gaat de gemeente ervan uit dat er geen andere gegadigden zijn voor de onroerende zaak en gaat de gemeente onverwijld door met ondertekening en/of uitvoering van de overeenkomst en levering van de onroerende zaak.</text:p>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juristenGPO@enschede.nl).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2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een perceel grond aan de Kerkstraat in Enschede</meta:user-defined>
    <meta:user-defined meta:name="DCTERMS.W3CDTF/DCTERMS.available">2025-11-27</meta:user-defined>
    <meta:user-defined meta:name="DCTERMS.W3CDTF/OVERHEIDop.jaargang">2025</meta:user-defined>
    <meta:user-defined meta:name="OVERHEIDop.publicationIssue">516244</meta:user-defined>
    <meta:user-defined meta:name="OVERHEIDop.GmbID/DC.identifier">gmb-2025-516244</meta:user-defined>
    <meta:user-defined meta:name="OVERHEIDop.versieInformatie"/>
  </office:meta>
</office:document-meta>
</file>