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slopen van het bestaande bijgebouw en bouwen van een nieuw bijgebouw - Koekoekslaan 7, Wassenaar - Z/25/1051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5108</text:p>
            <text:p text:style-name="common-al">Het besluit om de vergunning te verlenen is naar de aanvrager verzonden op 21 november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16243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243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243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760</meta:user-defined>
    <meta:user-defined meta:name="DCTERMS.abstract">Gemeente Wassenaar - omgevingsvergunning verleend (reguliere procedure): het slopen van het bestaande bijgebouw en bouwen van een nieuw bijgebouw - Koekoekslaan 7, Wassenaar - Z/25/105108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slopen van het bestaande bijgebouw en bouwen van een nieuw bijgebouw - Koekoekslaan 7, Wassenaar - Z/25/105108</meta:user-defined>
    <meta:user-defined meta:name="DCTERMS.W3CDTF/DCTERMS.available">2025-12-01</meta:user-defined>
    <meta:user-defined meta:name="DCTERMS.W3CDTF/OVERHEIDop.jaargang">2025</meta:user-defined>
    <meta:user-defined meta:name="OVERHEIDop.publicationIssue">516243</meta:user-defined>
    <meta:user-defined meta:name="OVERHEIDop.GmbID/DC.identifier">gmb-2025-516243</meta:user-defined>
    <meta:user-defined meta:name="OVERHEIDop.versieInformatie"/>
  </office:meta>
</office:document-meta>
</file>