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olebaystraat 56-58 H 1055Z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twee bomen staande in de geveltuin op de locatie Solebaystraat 56-58 H</text:p>
            <text:p text:style-name="common-al">Zaakadres: Solebaystraat 56-H 1055ZT Amsterdam</text:p>
            <text:p text:style-name="common-al">Datum ontvangst: 20-11-2025</text:p>
            <text:p text:style-name="common-al">Zaaknummer: Z2025-049545</text:p>
            <text:p text:style-name="common-al">DSO-nummer: 20251120004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24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4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4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9545</meta:user-defined>
    <meta:user-defined meta:name="DCTERMS.abstract">(KAP) - het kappen van twee bomen staande in de geveltuin op de locatie Solebaystraat 56-5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olebaystraat 56-58 H 1055ZT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241</meta:user-defined>
    <meta:user-defined meta:name="OVERHEIDop.GmbID/DC.identifier">gmb-2025-516241</meta:user-defined>
    <meta:user-defined meta:name="OVERHEIDop.versieInformatie"/>
  </office:meta>
</office:document-meta>
</file>