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2 bomen en terugsnoeien van 3e boom - Pieter Twentlaan 8, Wassenaar - Z/25/10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4</text:p>
            <text:p text:style-name="common-al">Ontvangstdatum: 2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3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0</meta:user-defined>
    <meta:user-defined meta:name="DCTERMS.abstract">Gemeente Wassenaar - aangevraagde omgevingsvergunning: kappen van 2 bomen en terugsnoeien van 3e boom - Pieter Twentlaan 8, Wassenaar - Z/25/106594</meta:user-defined>
    <dc:language>nl</dc:language>
    <meta:user-defined meta:name="OVERHEIDop.locatietype/OVERHEIDop.gebiedsmarkering">Adres</meta:user-defined>
    <meta:user-defined meta:name="DC.title">Gemeente Wassenaar - aangevraagde omgevingsvergunning: kappen van 2 bomen en terugsnoeien van 3e boom - Pieter Twentlaan 8, Wassenaar - Z/25/10659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39</meta:user-defined>
    <meta:user-defined meta:name="OVERHEIDop.GmbID/DC.identifier">gmb-2025-516239</meta:user-defined>
    <meta:user-defined meta:name="OVERHEIDop.versieInformatie"/>
  </office:meta>
</office:document-meta>
</file>