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 bomen - Nachtegaallaan 1, Wassenaar - Z/25/1052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5244</text:p>
            <text:p text:style-name="common-al">Het besluit om de vergunning te verlenen is naar de aanvrager verzonden op 21 novem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16234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3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3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75</meta:user-defined>
    <meta:user-defined meta:name="DCTERMS.abstract">Gemeente Wassenaar - omgevingsvergunning verleend (reguliere procedure): het kappen van  bomen - Nachtegaallaan 1, Wassenaar - Z/25/105244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 bomen - Nachtegaallaan 1, Wassenaar - Z/25/105244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6234</meta:user-defined>
    <meta:user-defined meta:name="OVERHEIDop.GmbID/DC.identifier">gmb-2025-516234</meta:user-defined>
    <meta:user-defined meta:name="OVERHEIDop.versieInformatie"/>
  </office:meta>
</office:document-meta>
</file>