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melden en geven van gegevens en bescheiden in het kader van het milieu van het bedrijf op het adres: Argon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Argonstraat 4 Wehl</text:p>
            <text:p text:style-name="common-al">Omschrijving: melden en geven van gegevens en bescheiden in het kader van het milieu van het bedrijf</text:p>
            <text:p text:style-name="common-al">Dossiernummer: 2025IP1027 (milieu)</text:p>
            <text:p text:style-name="common-al">Datum verzending: 14 november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62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melden en geven van gegevens en bescheiden in het kader van het milieu van het bedrijf op het adres: Argonstraat 4 in Weh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32</meta:user-defined>
    <meta:user-defined meta:name="OVERHEIDop.GmbID/DC.identifier">gmb-2025-516232</meta:user-defined>
    <meta:user-defined meta:name="OVERHEIDop.versieInformatie"/>
  </office:meta>
</office:document-meta>
</file>